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9866-V het aanleggen van glasvezelkabels door de regionale waterkering middels gestuurde boringen ter hoogte van de locatie Trekwei 1 te Wommels</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het dagelijks bestuur van Wetterskip Fryslân een watervergunning verleend aan Netwerk Exploitatiemaatschappij BV te Hattem, voor het aanleggen van glasvezelkabels door de regionale waterkering middels gestuurde boringen ter hoogte van de locatie Trekwei 1 te Wommels.</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R. Vink, tel. 058 2922472,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2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2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8300.694 569119.369</meta:user-defined>
    <meta:user-defined meta:name="DC.title">Watervergunning WFRL-395997811-9866-V het aanleggen van glasvezelkabels door de regionale waterkering middels gestuurde boringen ter hoogte van de locatie Trekwei 1 te Wommels</meta:user-defined>
    <meta:user-defined meta:name="OVERHEID.PostcodeHuisnummer/OVERHEIDop.postcodeHuisnummer">8731AA 1</meta:user-defined>
    <meta:user-defined meta:name="OVERHEIDop.straatnaam">Trekwei</meta:user-defined>
    <meta:user-defined meta:name="OVERHEIDop.woonplaats">Wommels</meta:user-defined>
    <meta:user-defined meta:name="DCTERMS.W3CDTF/DCTERMS.available">2021-02-23</meta:user-defined>
    <meta:user-defined meta:name="DCTERMS.W3CDTF/OVERHEIDop.jaargang">2021</meta:user-defined>
    <meta:user-defined meta:name="OVERHEIDop.publicationIssue">2122</meta:user-defined>
    <meta:user-defined meta:name="OVERHEIDop.WsbID/DC.identifier">wsb-2021-2122</meta:user-defined>
    <meta:user-defined meta:name="OVERHEIDop.versieInformatie"/>
  </office:meta>
</office:document-meta>
</file>