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plaatsen van een tijdelijke dam met duiker ter onsluiting van werkweg 8b op provinciale weg N830, ter hoogte van Herwijnen, sectie T nummer 24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plaatsen van een tijdelijke dam met duiker ter onsluiting van werkweg 8b op provinciale weg N830, ter hoogte van Herwijnen, sectie T nummer 248 een watervergunning te verlenen. </text:p>
            <text:p text:style-name="common-al">Zaaknummer: 2021007206 </text:p>
            <text:p text:style-name="common-al">Start bezwaartermijn: 18-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2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2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van een tijdelijke dam met duiker om de werkweg 8b te ontsluiten op de provinciale weg N830, ter hoogte van kadstraal perceel Herwijnen,T 248</meta:user-defined>
    <dc:language>nl</dc:language>
    <meta:user-defined meta:name="OVERHEID.EPSG28992/DC.spatial">136064.987 426992.89</meta:user-defined>
    <meta:user-defined meta:name="DC.title">Waterschap Rivierenland - watervergunning voor plaatsen van een tijdelijke dam met duiker ter onsluiting van werkweg 8b op provinciale weg N830, ter hoogte van Herwijnen, sectie T nummer 248</meta:user-defined>
    <meta:user-defined meta:name="OVERHEID.PostcodeHuisnummer/OVERHEIDop.postcodeHuisnummer">4171LC 3</meta:user-defined>
    <meta:user-defined meta:name="OVERHEIDop.straatnaam">Graaf Reinaldweg</meta:user-defined>
    <meta:user-defined meta:name="OVERHEIDop.woonplaats">Herwijnen</meta:user-defined>
    <meta:user-defined meta:name="DCTERMS.W3CDTF/DCTERMS.available">2021-02-22</meta:user-defined>
    <meta:user-defined meta:name="DCTERMS.W3CDTF/OVERHEIDop.jaargang">2021</meta:user-defined>
    <meta:user-defined meta:name="OVERHEIDop.publicationIssue">2121</meta:user-defined>
    <meta:user-defined meta:name="OVERHEIDop.WsbID/DC.identifier">wsb-2021-2121</meta:user-defined>
    <meta:user-defined meta:name="OVERHEIDop.versieInformatie"/>
  </office:meta>
</office:document-meta>
</file>