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text:bullet-char=" "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Brabantse Delta: Maatwerkvoorschrift Activiteitenbesluit Milieubeheer aan de Rondom 210 te Dintel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heeft opgelegd ingevolge het Activiteitenbesluit milieubeheer heeft opgelegd aan Van Oers United B.V. te Barendrecht, voor het lozen van afvalwater afkomstig van de bonenwaslijn van de inrichting aan Rondom 210 te Dinteloord op het oppervlaktewater ten oosten van het bedrijf, in beheer bij ons waterschap.</text:p>
            <text:p text:style-name="common-al">De vergunning en de bijbehorende bescheiden liggen vanaf 9 januari 2021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 </text:number>
                <text:p text:style-name="al"/>
              </text:list-item>
            </text:list>
            <text:p text:style-name="common-al">Tot en met 19 februari 2021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unt verenigen;</text:p>
              </text:list-item>
              <text:list-item text:style-override="id1-3-2-1-1-6-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het team vergunningen via telefoonnummer 076 564 15 01.</text:p>
            <text:p text:style-name="common-al"/>
            <text:p text:style-name="common-al">Breda, 8 januari 2021</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87872.729 403965.181</meta:user-defined>
    <meta:user-defined meta:name="DC.title">Waterschap Brabantse Delta: Maatwerkvoorschrift Activiteitenbesluit Milieubeheer aan de Rondom 210 te Dinteloord</meta:user-defined>
    <meta:user-defined meta:name="OVERHEID.PostcodeHuisnummer/OVERHEIDop.postcodeHuisnummer">4671TZ 210</meta:user-defined>
    <meta:user-defined meta:name="OVERHEIDop.straatnaam">Rondom</meta:user-defined>
    <meta:user-defined meta:name="OVERHEIDop.woonplaats">Dinteloord</meta:user-defined>
    <meta:user-defined meta:name="DCTERMS.W3CDTF/DCTERMS.available">2021-01-08</meta:user-defined>
    <meta:user-defined meta:name="DCTERMS.W3CDTF/OVERHEIDop.jaargang">2021</meta:user-defined>
    <meta:user-defined meta:name="OVERHEIDop.externeBijlage">Maatwerkvoorschrift Van Oers United|exb-2021-1158</meta:user-defined>
    <meta:user-defined meta:name="OVERHEIDop.publicationIssue">212</meta:user-defined>
    <meta:user-defined meta:name="OVERHEIDop.WsbID/DC.identifier">wsb-2021-212</meta:user-defined>
    <meta:user-defined meta:name="OVERHEIDop.versieInformatie"/>
  </office:meta>
</office:document-meta>
</file>