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van een brug en het plaatsen van een dam met duiker in A-water 205845 ter hoogte van Meikampgraaf 4 te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van een brug en het plaatsen van een dam met duiker in A-water 205845 ter hoogte van Meikampgraaf 4 te Hellouw een watervergunning te verlenen. </text:p>
            <text:p text:style-name="common-al">Zaaknummer: 2021008316 </text:p>
            <text:p text:style-name="common-al">Start bezwaartermijn: 18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1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1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wijderen van een brug en het plaatsen van een dam met duiker in A-water205845 ter hoogte van de Meikampgraaf 4 te Hellouw</meta:user-defined>
    <dc:language>nl</dc:language>
    <meta:user-defined meta:name="OVERHEID.EPSG28992/DC.spatial">139470.011197825 427675.824354001</meta:user-defined>
    <meta:user-defined meta:name="DC.title">Waterschap Rivierenland - watervergunning voor het verwijderen van een brug en het plaatsen van een dam met duiker in A-water 205845 ter hoogte van Meikampgraaf 4 te Hellouw</meta:user-defined>
    <meta:user-defined meta:name="OVERHEID.PostcodeHuisnummer/OVERHEIDop.postcodeHuisnummer">4174LB 4</meta:user-defined>
    <meta:user-defined meta:name="OVERHEIDop.straatnaam">Meikampgraaf</meta:user-defined>
    <meta:user-defined meta:name="OVERHEIDop.woonplaats">Hellouw</meta:user-defined>
    <meta:user-defined meta:name="DCTERMS.W3CDTF/DCTERMS.available">2021-02-22</meta:user-defined>
    <meta:user-defined meta:name="DCTERMS.W3CDTF/OVERHEIDop.jaargang">2021</meta:user-defined>
    <meta:user-defined meta:name="OVERHEIDop.publicationIssue">2118</meta:user-defined>
    <meta:user-defined meta:name="OVERHEIDop.WsbID/DC.identifier">wsb-2021-2118</meta:user-defined>
    <meta:user-defined meta:name="OVERHEIDop.versieInformatie"/>
  </office:meta>
</office:document-meta>
</file>