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chuur , Rottekade 19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280, 18 februari 2021) het herbouwen van een schuur binnen de kernzone van de regionale waterkering ter plaatse van de Rottekade 196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674 442150</meta:user-defined>
    <meta:user-defined meta:name="DC.title">Verleende watervergunning voor een schuur , Rottekade 196 in Bergschenhoek.</meta:user-defined>
    <meta:user-defined meta:name="OVERHEID.PostcodeHuisnummer/OVERHEIDop.postcodeHuisnummer">2661JV 196</meta:user-defined>
    <meta:user-defined meta:name="OVERHEIDop.straatnaam">Rottekade</meta:user-defined>
    <meta:user-defined meta:name="OVERHEIDop.woonplaats">Bergschenho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17</meta:user-defined>
    <meta:user-defined meta:name="OVERHEIDop.WsbID/DC.identifier">wsb-2021-2117</meta:user-defined>
    <meta:user-defined meta:name="OVERHEIDop.versieInformatie"/>
  </office:meta>
</office:document-meta>
</file>