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in het kader van het bouwrijp maken van woonwijk Rengerwetering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ouwrijp maken van het 4de (woon)eiland van de woonwijk Rengerwetering en het hiervoor dempen van 2 oppervlaktewaterlichamen C, het verbreden van een bestaand oppervlaktewaterlichaam C wat nu A wordt, het verbreden van een bestaand oppervlaktewaterlichaam A, het graven van een oppervlaktewaterlichaam A, het lozen van hemelwater afkomstig van nieuw verhard oppervlak, het hiervoor aanleggen van uitstroomvoorzieningen in oppervlaktewaterlichamen en het plaatsen van beschoeiing langs een oppervlaktewaterlichaam ter plaatse van de Oostelijke Randweg en Het Griete Meutjepad te Bunschoten-Spakenburg.</text:p>
            <text:p text:style-name="common-al">De vergunning is verzonden op 18 februari 2021.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3 februari 2021 tot en met 6 april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20-004497/D2021-100149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1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1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1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4497/D2021-1001491 </meta:user-defined>
    <meta:user-defined meta:name="DCTERMS.abstract">Watervergunning voor bouwrijp maken 4de eiland Rengerswetering Bunschoten-Spakenburg</meta:user-defined>
    <dc:language>nl</dc:language>
    <meta:user-defined meta:name="OVERHEID.EPSG28992/DC.spatial">154581.144 472106.011</meta:user-defined>
    <meta:user-defined meta:name="DC.title">Bekendmaking watervergunning voor diverse werkzaamheden in het kader van het bouwrijp maken van woonwijk Rengerwetering te Bunschoten-Spakenburg</meta:user-defined>
    <meta:user-defined meta:name="OVERHEID.PostcodeHuisnummer/OVERHEIDop.postcodeHuisnummer">3751JT 34</meta:user-defined>
    <meta:user-defined meta:name="OVERHEIDop.straatnaam">Voorste Kamp</meta:user-defined>
    <meta:user-defined meta:name="OVERHEIDop.woonplaats">Bunschoten-Spakenburg</meta:user-defined>
    <meta:user-defined meta:name="DCTERMS.W3CDTF/DCTERMS.available">2021-02-22</meta:user-defined>
    <meta:user-defined meta:name="DCTERMS.W3CDTF/OVERHEIDop.jaargang">2021</meta:user-defined>
    <meta:user-defined meta:name="OVERHEIDop.externeBijlage">indicatieve situatietekening|exb-2021-10480</meta:user-defined>
    <meta:user-defined meta:name="OVERHEIDop.publicationIssue">2115</meta:user-defined>
    <meta:user-defined meta:name="OVERHEIDop.WsbID/DC.identifier">wsb-2021-2115</meta:user-defined>
    <meta:user-defined meta:name="OVERHEIDop.versieInformatie"/>
  </office:meta>
</office:document-meta>
</file>