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/vlonder in een A-water ter plaatse van Steenbok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/vlonder in een A-water ter plaatse van Steenbok 4 te Elst een watervergunning te verlenen. </text:p>
            <text:p text:style-name="common-al">Zaaknummer: 2021006728 </text:p>
            <text:p text:style-name="common-al">Start bezwaartermijn: 18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steiger/vlonder in het talud van een A-water langs perceel Steenbok 4 te Elst</meta:user-defined>
    <dc:language>nl</dc:language>
    <meta:user-defined meta:name="OVERHEID.EPSG28992/DC.spatial">188171.090011749 437563.349985046</meta:user-defined>
    <meta:user-defined meta:name="DC.title">Waterschap Rivierenland - watervergunning voor het plaatsen van een steiger/vlonder in een A-water ter plaatse van Steenbok 4 te Elst</meta:user-defined>
    <meta:user-defined meta:name="OVERHEID.PostcodeHuisnummer/OVERHEIDop.postcodeHuisnummer">6662CK 4</meta:user-defined>
    <meta:user-defined meta:name="OVERHEIDop.straatnaam">Steenbok</meta:user-defined>
    <meta:user-defined meta:name="OVERHEIDop.woonplaats">Elst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14</meta:user-defined>
    <meta:user-defined meta:name="OVERHEIDop.WsbID/DC.identifier">wsb-2021-2114</meta:user-defined>
    <meta:user-defined meta:name="OVERHEIDop.versieInformatie"/>
  </office:meta>
</office:document-meta>
</file>