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5969 verleende vergunning voor het vervangen van de steiger in de regionale waterkering bij Hogendijk 53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1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1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steiger in de regionale waterkering bij Hogendijk 53B in Zaandam</meta:user-defined>
    <dc:language>nl</dc:language>
    <meta:user-defined meta:name="OVERHEID.EPSG28992/DC.spatial">116626.502 494417.903</meta:user-defined>
    <meta:user-defined meta:name="DC.title">21.0265969 verleende vergunning voor het vervangen van de steiger in de regionale waterkering bij Hogendijk 53B in Zaandam</meta:user-defined>
    <meta:user-defined meta:name="OVERHEID.PostcodeHuisnummer/OVERHEIDop.postcodeHuisnummer">1506AD 53</meta:user-defined>
    <meta:user-defined meta:name="OVERHEIDop.straatnaam">Hogendijk</meta:user-defined>
    <meta:user-defined meta:name="OVERHEIDop.woonplaats">Zaan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2113</meta:user-defined>
    <meta:user-defined meta:name="OVERHEIDop.WsbID/DC.identifier">wsb-2021-2113</meta:user-defined>
    <meta:user-defined meta:name="OVERHEIDop.versieInformatie"/>
  </office:meta>
</office:document-meta>
</file>