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sloop en nieuwbouw vier woningen ter plaatse van Vinkenpolderweg kavel 1-4 te Alblasserdam ter hoogte van dijkpaal AG3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sloop en nieuwbouw vier woningen ter plaatse van Vinkenpolderweg kavel 1-4 te Alblasserdam ter hoogte van dijkpaal AG354 een watervergunning te verlenen. </text:p>
            <text:p text:style-name="common-al">Zaaknummer: 2020150022 </text:p>
            <text:p text:style-name="common-al">Start bezwaartermijn: 0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op en nieuwbouw van 4 woningen in de regionale waterkering en bijbehorende beschermingszone, t.p.v. de Vinkenpolderweg kavel 1-4  te Alblasserdam</meta:user-defined>
    <dc:language>nl</dc:language>
    <meta:user-defined meta:name="OVERHEID.EPSG28992/DC.spatial">105532.784 430493.877</meta:user-defined>
    <meta:user-defined meta:name="DC.title">Waterschap Rivierenland - watervergunning voor sloop en nieuwbouw vier woningen ter plaatse van Vinkenpolderweg kavel 1-4 te Alblasserdam ter hoogte van dijkpaal AG354</meta:user-defined>
    <meta:user-defined meta:name="OVERHEID.PostcodeHuisnummer/OVERHEIDop.postcodeHuisnummer">2952AL 153</meta:user-defined>
    <meta:user-defined meta:name="OVERHEIDop.straatnaam">Polderstraat</meta:user-defined>
    <meta:user-defined meta:name="OVERHEIDop.woonplaats">Alblass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211</meta:user-defined>
    <meta:user-defined meta:name="OVERHEIDop.WsbID/DC.identifier">wsb-2021-211</meta:user-defined>
    <meta:user-defined meta:name="OVERHEIDop.versieInformatie"/>
  </office:meta>
</office:document-meta>
</file>