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slopen en het bouwen van een woning, Terbregse Rechter Rottekade 248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1-001047) Het slopen en het bouwen van een woning binnen de kernzone van de regionale waterkering ter plaatse van de Terbregse Rechter Rottekade 248 in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108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8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162.55 441424.96</meta:user-defined>
    <meta:user-defined meta:name="DC.title">Verleende watervergunning voor het slopen en het bouwen van een woning, Terbregse Rechter Rottekade 248 in Rotterdam</meta:user-defined>
    <meta:user-defined meta:name="OVERHEID.PostcodeHuisnummer/OVERHEIDop.postcodeHuisnummer">3055XJ 248</meta:user-defined>
    <meta:user-defined meta:name="OVERHEIDop.straatnaam">Terbregse Rechter Rottekade</meta:user-defined>
    <meta:user-defined meta:name="OVERHEIDop.woonplaats">Rotterdam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08</meta:user-defined>
    <meta:user-defined meta:name="OVERHEIDop.WsbID/DC.identifier">wsb-2021-2108</meta:user-defined>
    <meta:user-defined meta:name="OVERHEIDop.versieInformatie"/>
  </office:meta>
</office:document-meta>
</file>