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tijdelijk vaarverbod Waterschap Hunze en Aa’s</text:p>
      <text:section text:name="regeling_id1-3-2" text:style-name="regeling">
        <text:section text:name="aanhef_id1-3-2-1" text:style-name="aanhef">
          <text:section text:name="preambule_id1-3-2-1-1" text:style-name="preambule">
            <text:p text:style-name="al">
            <text:span text:style-name="nadrukvet"/>
          </text:p>
            <text:p text:style-name="al">BESLUIT intrekking tijdelijk vaarverbod</text:p>
            <text:p text:style-name="al"/>
            <text:p text:style-name="al">Ondergetekende J. van der Laan, afdelingshoofd Veiligheid en Voldoende Water van</text:p>
            <text:p text:style-name="al">Waterschap Hunze en Aa's besluit, hiertoe bevoegd krachtens het Mandaatbesluit van het waterschap,</text:p>
            <text:p text:style-name="al"/>
            <text:p text:style-name="al">dat, omdat de ijsgang op de kanalen bijna geheel is verdwenen, met ingang van maandag 22 februari 2021 het tijdelijk vaarverbod voor de kanalen binnen het beheergebied van waterschap Hunze en Aa’s wordt ingetrokken. </text:p>
            <text:p text:style-name="al"/>
            <text:p text:style-name="al">Namens het Dagelijks Bestuur,</text:p>
            <text:p text:style-name="al">J. van der Laan</text:p>
            <text:p text:style-name="al">Hoofd afdeling Veiligheid en Voldoende Wa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0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Bekendmaking intrekking tijdelijk vaarverbod Waterschap Hunze en Aa’s</meta:user-defined>
    <meta:user-defined meta:name="DCTERMS.W3CDTF/DCTERMS.available">2021-02-22</meta:user-defined>
    <meta:user-defined meta:name="DCTERMS.W3CDTF/OVERHEIDop.jaargang">2021</meta:user-defined>
    <meta:user-defined meta:name="OVERHEIDop.publicationIssue">2107</meta:user-defined>
    <meta:user-defined meta:name="OVERHEIDop.WsbID/DC.identifier">wsb-2021-2107</meta:user-defined>
    <meta:user-defined meta:name="OVERHEIDop.versieInformatie"/>
  </office:meta>
</office:document-meta>
</file>