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het onmiddellijk verwijderen van een gezonken vaartuig in de Oude Rijn, op de locatie ter hoogte, achter gelegen Hoge Rijndijk 13A in Woerden (HDSR71144 – 17467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vervuiling van het oppervlaktewater en een risico voor het scheepvaart verke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Dit besluit betreft het volgende vaartuig:</text:p>
            <text:p text:style-name="common-al">
            <text:span text:style-name="nadrukvet">Zaaknummer: </text:span>
            <text:span text:style-name="nadrukvet">HDSR71144</text:span>
          </text:p>
            <text:p text:style-name="common-al">
            <text:span text:style-name="nadrukvet">Locatie : </text:span>
            <text:span text:style-name="nadrukvet">Ter hoogte, achter gelegen Hoge Rijndijk 13A </text:span>
            <text:span text:style-name="nadrukvet">te Woerden</text:span>
          </text:p>
            <text:p text:style-name="common-al">
            <text:span text:style-name="nadrukvet">Naam water : </text:span>
            <text:span text:style-name="nadrukvet">Oude Rijn</text:span>
          </text:p>
            <text:p text:style-name="common-al">
            <text:span text:style-name="nadrukvet">Oeverzijde : </text:span>
            <text:span text:style-name="nadrukvet">Zuidzijde</text:span>
          </text:p>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woensdag </text:span><text:span text:style-name="nadrukvet">17 februari 2021</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team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81,-. Voor rechtspersonen bedraagt dit € 360,-.</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18 februar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HDSR71144</meta:user-defined>
    <meta:user-defined meta:name="DCTERMS.abstract">Besluit Wrakkenwet – het onmiddellijk verwijderen van een gezonken vaartuig in de Oude Rijn, op de locatie ter hoogte, achter gelegen Hoge Rijndijk 13A in Woerden</meta:user-defined>
    <dc:language>nl</dc:language>
    <meta:user-defined meta:name="OVERHEID.EPSG28992/DC.spatial">119487.76 455239.349</meta:user-defined>
    <meta:user-defined meta:name="DC.title">Hoogheemraadschap De Stichtse Rijnlanden – Besluit Wrakkenwet –het onmiddellijk verwijderen van een gezonken vaartuig in de Oude Rijn, op de locatie ter hoogte, achter gelegen Hoge Rijndijk 13A in Woerden (HDSR71144 – 1746758)</meta:user-defined>
    <meta:user-defined meta:name="OVERHEID.PostcodeHuisnummer/OVERHEIDop.postcodeHuisnummer">3449HD 14</meta:user-defined>
    <meta:user-defined meta:name="OVERHEIDop.straatnaam">Hoge Rijndijk</meta:user-defined>
    <meta:user-defined meta:name="OVERHEIDop.woonplaats">Woerden</meta:user-defined>
    <meta:user-defined meta:name="DCTERMS.W3CDTF/DCTERMS.available">2021-02-18</meta:user-defined>
    <meta:user-defined meta:name="DCTERMS.W3CDTF/OVERHEIDop.jaargang">2021</meta:user-defined>
    <meta:user-defined meta:name="OVERHEIDop.externeBijlage">Besluit Wrakkenwet - HDSR71144 – 1746758|exb-2021-10420</meta:user-defined>
    <meta:user-defined meta:name="OVERHEIDop.publicationIssue">2106</meta:user-defined>
    <meta:user-defined meta:name="OVERHEIDop.WsbID/DC.identifier">wsb-2021-2106</meta:user-defined>
    <meta:user-defined meta:name="OVERHEIDop.versieInformatie"/>
  </office:meta>
</office:document-meta>
</file>