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text:list-style style:name="id1-3-2-1-1-1-1-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erkort projectplan 439197 Bergeijk, De Hutten, KS 41, plaatsen kantelstuw. Wijziging op projectplan 391653</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Het dagelijks bestuur maakt het volgende bekend.</text:p>
                    <text:p text:style-name="table_al"/>
                    <text:p text:style-name="table_al">
                      <text:span text:style-name="nadrukvet">Besluit</text:span>
                    </text:p>
                    <text:p text:style-name="table_al">Op 5 maart 2020 is bezwaar gemaakt tegen het projectplan “391653 Bergeijk, De Hutten, KS41, plaatsen schotbalkstuw”. Op 3 februari 2021 nam het dagelijks besluit van Waterschap De Dommel een beslissing op het bezwaar. De uitkomst luidt dat het bestreden besluit wordt herroepen en dat onder een verbeterde motivering projectplan “439197 Bergeijk, De Hutten, KS 41, plaatsen kantelstuw” wordt vastgesteld. </text:p>
                    <text:p text:style-name="table_al">De wijzigingen van dit projectplan ten opzichte van het projectplan 391653 houden in:</text:p>
                    <text:list text:style-name="id1-3-2-1-1-1-1-2-3-1-6">
                      <text:list-item text:style-override="id1-3-2-1-1-1-1-2-3-1-6-1">
                        <text:number>1.</text:number>
                        <text:p text:style-name="table_al">Het plaatsen van een <text:span text:style-name="nadrukondlijn">schotbalkstuw</text:span> is op diverse plaatsen gewijzigd in een <text:span text:style-name="nadrukondlijn">kantelstuw</text:span>. Deze kantelstuw is op ongeveer 10 meter van de duiker geplaatst. </text:p>
                      </text:list-item>
                    </text:list>
                    <text:list text:style-name="id1-3-2-1-1-1-1-2-3-1-7">
                      <text:list-item text:style-override="id1-3-2-1-1-1-1-2-3-1-7-1">
                        <text:number>1.</text:number>
                        <text:p text:style-name="table_al">De laagste doorstroomopening van de kantelstuw is <text:span text:style-name="nadrukondlijn">35.29m+NAP</text:span> in plaats van 34,92m+NAP. </text:p>
                      </text:list-item>
                    </text:list>
                    <text:list text:style-name="id1-3-2-1-1-1-1-2-3-1-8">
                      <text:list-item text:style-override="id1-3-2-1-1-1-1-2-3-1-8-1">
                        <text:number>1.</text:number>
                        <text:p text:style-name="table_al">Het effect van de kantelstuw op de werking van het watersysteem is beter beschreven. </text:p>
                        <text:p text:style-name="table_al"/>
                      </text:list-item>
                    </text:list>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Het verkort projectplan en bijlagen zijn digitaal te raadplegen via de website:</text:p>
                    <text:p text:style-name="table_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table_al">
                      <text:a xlink:href="https://www.dommel.nl/bekendmakingen" xlink:type="simple">
                        <text:span text:style-name="nadrukvet"/>
                      </text:a>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p text:style-name="table_al">
                      <text:span text:style-name="nadrukvet">Contact</text:span>
                    </text:p>
                  </table:table-cell>
                </table:table-row>
              </table:table>
              <text:p text:style-name="table_bottom"/>
            </text:section>
            <text:p text:style-name="last-al">Voor vragen over deze bekendmaking kunt u contact opnemen met Michel Klomp,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105</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05</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05</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Gemeente/DC.spatial">Bergeijk</meta:user-defined>
    <meta:user-defined meta:name="OVERHEID.Waterschap/DC.spatial">Waterschap De Dommel</meta:user-defined>
    <meta:user-defined meta:name="DC.title">Bekendmaking verkort projectplan 439197 Bergeijk, De Hutten, KS 41, plaatsen kantelstuw. Wijziging op projectplan 391653</meta:user-defined>
    <meta:user-defined meta:name="DCTERMS.W3CDTF/DCTERMS.available">2021-02-25</meta:user-defined>
    <meta:user-defined meta:name="OVERHEIDop.externeBijlage">Projectplan microproject 439197|exb-2021-10414</meta:user-defined>
    <meta:user-defined meta:name="DCTERMS.W3CDTF/OVERHEIDop.jaargang">2021</meta:user-defined>
    <meta:user-defined meta:name="OVERHEIDop.publicationIssue">2105</meta:user-defined>
    <meta:user-defined meta:name="OVERHEIDop.WsbID/DC.identifier">wsb-2021-2105</meta:user-defined>
    <meta:user-defined meta:name="OVERHEIDop.versieInformatie"/>
  </office:meta>
</office:document-meta>
</file>