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urggravenlaan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1 met registratienummer 0652392652 voor het graven van een tijdelijke werkput in de zonering van primaire waterkering P29 en boven een duiker in een a-water, het inrichten van een werkterrein met opslag van grond en grind in de zonering van primaire waterkering P29 ten behoeve van het vervangen afsluiter in schema S-379 ter hoogte van Burggravenlaan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781 413143</meta:user-defined>
    <meta:user-defined meta:name="DC.title">Aanvraag watervergunning voor het uitvoeren van waterhuishoudkundige werkzaamheden ter hoogte van Burggravenlaan te Geertruidenberg.</meta:user-defined>
    <meta:user-defined meta:name="OVERHEID.PostcodeHuisnummer/OVERHEIDop.postcodeHuisnummer">4931XA 30</meta:user-defined>
    <meta:user-defined meta:name="OVERHEIDop.straatnaam">Burggravenlaan</meta:user-defined>
    <meta:user-defined meta:name="OVERHEIDop.woonplaats">Geertruidenberg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03</meta:user-defined>
    <meta:user-defined meta:name="OVERHEIDop.WsbID/DC.identifier">wsb-2021-2103</meta:user-defined>
    <meta:user-defined meta:name="OVERHEIDop.versieInformatie"/>
  </office:meta>
</office:document-meta>
</file>