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Tiggeltsebergstraat 54A BEDR Rijsber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15 februari 2021 met registratienummer 0652393075 voor het dempen van een b-water ter hoogte van Tiggeltsebergstraat 54A BEDR te Rijsbergen.</text:p>
            <text:p text:style-name="common-al"/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22 februari 2021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102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0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102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04901.202 392828.114</meta:user-defined>
    <meta:user-defined meta:name="DC.title">Aanvraag watervergunning voor het uitvoeren van waterhuishoudkundige werkzaamheden ter hoogte van Tiggeltsebergstraat 54A BEDR Rijsbergen.</meta:user-defined>
    <meta:user-defined meta:name="OVERHEID.PostcodeHuisnummer/OVERHEIDop.postcodeHuisnummer">4891TD 54</meta:user-defined>
    <meta:user-defined meta:name="OVERHEIDop.straatnaam">Tiggeltsebergstraat</meta:user-defined>
    <meta:user-defined meta:name="OVERHEIDop.woonplaats">Rijsber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2102</meta:user-defined>
    <meta:user-defined meta:name="OVERHEIDop.WsbID/DC.identifier">wsb-2021-2102</meta:user-defined>
    <meta:user-defined meta:name="OVERHEIDop.versieInformatie"/>
  </office:meta>
</office:document-meta>
</file>