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verkennend bodemonderzoek ter plaatse van Industrieweg 9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verkennend bodemonderzoek ter plaatse van Industrieweg 9 te Papendrecht een watervergunning te verlenen. </text:p>
            <text:p text:style-name="common-al">Zaaknummer: 2020146170 </text:p>
            <text:p text:style-name="common-al">Start bezwaartermijn: 0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een verkennend bodemonderzoek in de primaire waterkering en bijbehorende beschermingszone t.p.v. Industrieweg 9 te Papendrecht</meta:user-defined>
    <dc:language>nl</dc:language>
    <meta:user-defined meta:name="OVERHEID.EPSG28992/DC.spatial">105689.221333346 426850.144609419</meta:user-defined>
    <meta:user-defined meta:name="DC.title">Waterschap Rivierenland - watervergunning voor het uitvoeren van een verkennend bodemonderzoek ter plaatse van Industrieweg 9 te Papendrecht</meta:user-defined>
    <meta:user-defined meta:name="OVERHEID.PostcodeHuisnummer/OVERHEIDop.postcodeHuisnummer">3351LB 9</meta:user-defined>
    <meta:user-defined meta:name="OVERHEIDop.straatnaam">Industrieweg</meta:user-defined>
    <meta:user-defined meta:name="OVERHEIDop.woonplaats">Papend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210</meta:user-defined>
    <meta:user-defined meta:name="OVERHEIDop.WsbID/DC.identifier">wsb-2021-210</meta:user-defined>
    <meta:user-defined meta:name="OVERHEIDop.versieInformatie"/>
  </office:meta>
</office:document-meta>
</file>