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llenweg en de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91966 ingevolge de Keur waterschap Brabantse Delta 2015 bekend gemaakt op 18 februari 2021 voor het wijzigen van de vergunning 383345 met betrekking tot het uitvoeren van sonderingen en grondboringen in het waterstaatswerk en de zonering van de regionale waterkeringen B108 en B111 en de beschermingszone van a-water Roode Vaart Zuid ter hoogte van de Allenweg en de Huizersdijk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973.881 405473.576</meta:user-defined>
    <meta:user-defined meta:name="DC.title">Watervergunning van waterschap Brabantse Delta voor waterhuishoudkundige werkzaamheden ter hoogte van de Allenweg en de Huizersdijk te Zevenbergen.</meta:user-defined>
    <meta:user-defined meta:name="OVERHEID.PostcodeHuisnummer/OVERHEIDop.postcodeHuisnummer">4761PT 23</meta:user-defined>
    <meta:user-defined meta:name="OVERHEIDop.straatnaam">Huizersdijk</meta:user-defined>
    <meta:user-defined meta:name="OVERHEIDop.woonplaats">Zevenbergen</meta:user-defined>
    <meta:user-defined meta:name="DCTERMS.W3CDTF/DCTERMS.available">2021-02-22</meta:user-defined>
    <meta:user-defined meta:name="DCTERMS.W3CDTF/OVERHEIDop.jaargang">2021</meta:user-defined>
    <meta:user-defined meta:name="OVERHEIDop.externeBijlage">Besluit 391966|exb-2021-10326</meta:user-defined>
    <meta:user-defined meta:name="OVERHEIDop.externeBijlage">0652387859-A|exb-2021-10327</meta:user-defined>
    <meta:user-defined meta:name="OVERHEIDop.externeBijlage">0652387859-B|exb-2021-10328</meta:user-defined>
    <meta:user-defined meta:name="OVERHEIDop.externeBijlage">0652387859-C|exb-2021-10329</meta:user-defined>
    <meta:user-defined meta:name="OVERHEIDop.externeBijlage">0652387859-D|exb-2021-10330</meta:user-defined>
    <meta:user-defined meta:name="OVERHEIDop.externeBijlage">0652387859-E|exb-2021-10331</meta:user-defined>
    <meta:user-defined meta:name="OVERHEIDop.publicationIssue">2093</meta:user-defined>
    <meta:user-defined meta:name="OVERHEIDop.WsbID/DC.identifier">wsb-2021-2093</meta:user-defined>
    <meta:user-defined meta:name="OVERHEIDop.versieInformatie"/>
  </office:meta>
</office:document-meta>
</file>