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verbod gedeeltelijk opgeheven</text:p>
      <text:section text:name="regeling_id1-3-2" text:style-name="regeling">
        <text:section text:name="aanhef_id1-3-2-1" text:style-name="aanhef">
          <text:section text:name="preambule_id1-3-2-1-1" text:style-name="preambule">
            <text:p text:style-name="al">Vanaf 18 februari 2021 (07.00 uur) is het huidige vaarverbod opgeheven voor het Reitdiep Noord vanaf de Platvoetbrug tot en met de Reitdiepbrug in Zoutkamp. Ook voor het Lauwersmeer wordt het vaarverbod opgeheven. </text:p>
            <text:p text:style-name="al"/>
            <text:p text:style-name="al">
            <text:span text:style-name="nadrukvet">IJs</text:span>
          </text:p>
            <text:p text:style-name="al">Het vaarverbod voor de rest van de vaarwegen in onze provincie is van kracht tot maandag 22 februari 2021. Dit geldt ook voor de watergangen die Noorderzijlvest beheert. Er zit hier nog teveel en te dik ijs in het water. Dit ijs moet eerst gedeeltelijk verdwijnen voordat ook hier weer schepen kunnen varen. Dit om de kans op het beschadigen van oevers, kades, steigers en andere boten te voorkomen. </text:p>
            <text:p text:style-name="al"/>
            <text:p text:style-name="al">
            <text:span text:style-name="nadrukvet">Overleg</text:span>
          </text:p>
            <text:p text:style-name="al">Het vaarverbod is sinds 9 februari 2021 ingesteld. Dit gebeurde na overleg met de provincie Groningen, gemeente Groningen, waterschap Hunze en Aa's en Rijkswaterstaa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09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9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Waterschap/DC.creator">Waterschap Noorderzijlvest</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Waterschap/DC.spatial">Waterschap Noorderzijlvest</meta:user-defined>
    <meta:user-defined meta:name="DC.title">Vaarverbod gedeeltelijk opgeheven</meta:user-defined>
    <meta:user-defined meta:name="DCTERMS.W3CDTF/DCTERMS.available">2021-02-22</meta:user-defined>
    <meta:user-defined meta:name="DCTERMS.W3CDTF/OVERHEIDop.jaargang">2021</meta:user-defined>
    <meta:user-defined meta:name="OVERHEIDop.publicationIssue">2092</meta:user-defined>
    <meta:user-defined meta:name="OVERHEIDop.WsbID/DC.identifier">wsb-2021-2092</meta:user-defined>
    <meta:user-defined meta:name="OVERHEIDop.versieInformatie"/>
  </office:meta>
</office:document-meta>
</file>