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uiker ter plaatse van Haarstraat 44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uiker ter plaatse van Haarstraat 44 te Tuil een watervergunning te verlenen. </text:p>
            <text:p text:style-name="common-al">Zaaknummer: 2020163954 </text:p>
            <text:p text:style-name="common-al">Start bezwaartermijn: 18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8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8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een duiker t.p.v. Haarstraat 44 te Tuil</meta:user-defined>
    <dc:language>nl</dc:language>
    <meta:user-defined meta:name="OVERHEID.EPSG28992/DC.spatial">145004.225254074 426355.027358704</meta:user-defined>
    <meta:user-defined meta:name="DC.title">Waterschap Rivierenland - watervergunning voor het aanbrengen van een duiker ter plaatse van Haarstraat 44 te Tuil</meta:user-defined>
    <meta:user-defined meta:name="OVERHEID.PostcodeHuisnummer/OVERHEIDop.postcodeHuisnummer">4176BL 44</meta:user-defined>
    <meta:user-defined meta:name="OVERHEIDop.straatnaam">Haarstraat</meta:user-defined>
    <meta:user-defined meta:name="OVERHEIDop.woonplaats">Tuil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84</meta:user-defined>
    <meta:user-defined meta:name="OVERHEIDop.WsbID/DC.identifier">wsb-2021-2084</meta:user-defined>
    <meta:user-defined meta:name="OVERHEIDop.versieInformatie"/>
  </office:meta>
</office:document-meta>
</file>