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5078 verleende vergunning voor de herinrichting van de Badhuisstraat in de primaire waterkering in Huisduine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herinrichting van de Badhuisstraat in de primaire waterkering in Huisduinen Den Helder</meta:user-defined>
    <dc:language>nl</dc:language>
    <meta:user-defined meta:name="OVERHEID.EPSG28992/DC.spatial">110397.686 552044.957</meta:user-defined>
    <meta:user-defined meta:name="DC.title">21.0265078 verleende vergunning voor de herinrichting van de Badhuisstraat in de primaire waterkering in Huisduinen Den Helder</meta:user-defined>
    <meta:user-defined meta:name="OVERHEID.PostcodeHuisnummer/OVERHEIDop.postcodeHuisnummer">1789AH 1</meta:user-defined>
    <meta:user-defined meta:name="OVERHEIDop.straatnaam">Badhuisstraat</meta:user-defined>
    <meta:user-defined meta:name="OVERHEIDop.woonplaats">Huisduin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76</meta:user-defined>
    <meta:user-defined meta:name="OVERHEIDop.WsbID/DC.identifier">wsb-2021-2076</meta:user-defined>
    <meta:user-defined meta:name="OVERHEIDop.versieInformatie"/>
  </office:meta>
</office:document-meta>
</file>