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dempen van een oppervlaktewaterlichaam. De werkzaamheden vinden plaats op de percelen, kadastraal bekend als gemeente Hooge en Lage Mierde, sectie H , nummers 1527 en 540 (Z/20/077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dempen van een b-water gelegen tussen de landbouwpercelen Hooge en Lage Mierde sectie H, nummers 1527 en 540. Dit is aan de Reuselsedijk in Hulsel.</text:p>
            <text:p text:style-name="common-al">Het dagelijks bestuur heeft voor de gevraagde vergunning een beschikking Z/20/077011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7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39968 376863</meta:user-defined>
    <meta:user-defined meta:name="DC.title">Verlening watervergunning voor het dempen van een oppervlaktewaterlichaam. De werkzaamheden vinden plaats op de percelen, kadastraal bekend als gemeente Hooge en Lage Mierde, sectie H , nummers 1527 en 540 (Z/20/077011)</meta:user-defined>
    <meta:user-defined meta:name="OVERHEID.PostcodeHuisnummer/OVERHEIDop.postcodeHuisnummer">5096BD 10</meta:user-defined>
    <meta:user-defined meta:name="OVERHEIDop.straatnaam">Reuselsedijk</meta:user-defined>
    <meta:user-defined meta:name="OVERHEIDop.woonplaats">Hul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74</meta:user-defined>
    <meta:user-defined meta:name="OVERHEIDop.WsbID/DC.identifier">wsb-2021-2074</meta:user-defined>
    <meta:user-defined meta:name="OVERHEIDop.versieInformatie"/>
  </office:meta>
</office:document-meta>
</file>