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A-water ter hoogte van Doetseweg 4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in A-water ter hoogte van Doetseweg 4 te Giessenburg een watervergunning te verlenen. </text:p>
            <text:p text:style-name="common-al">Zaaknummer: 2020157960 </text:p>
            <text:p text:style-name="common-al">Start bezwaartermijn: 0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steiger in A-water ter hoogte van Doetseweg 4 te Giessenburg (G, 231)</meta:user-defined>
    <dc:language>nl</dc:language>
    <meta:user-defined meta:name="OVERHEID.EPSG28992/DC.spatial">120938.977 429542.47</meta:user-defined>
    <meta:user-defined meta:name="DC.title">Waterschap Rivierenland - watervergunning voor het plaatsen van een steiger in A-water ter hoogte van Doetseweg 4 te Giessenburg</meta:user-defined>
    <meta:user-defined meta:name="OVERHEID.PostcodeHuisnummer/OVERHEIDop.postcodeHuisnummer">3381KE 3</meta:user-defined>
    <meta:user-defined meta:name="OVERHEIDop.straatnaam">Doetseweg</meta:user-defined>
    <meta:user-defined meta:name="OVERHEIDop.woonplaats">Giessen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207</meta:user-defined>
    <meta:user-defined meta:name="OVERHEIDop.WsbID/DC.identifier">wsb-2021-207</meta:user-defined>
    <meta:user-defined meta:name="OVERHEIDop.versieInformatie"/>
  </office:meta>
</office:document-meta>
</file>