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een stuk b-watergang. De werkzaamheden vinden plaats op het perceel, kadastraal bekend als gemeente Boxtel, sectie N, nummers 175, 379 en 983 (Z/21/077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een stukje B-watergang met code OWL40950 en het opwaarderen van een c-watergang naar een b-watergang met herprofileren van de watergang..De werkzaamheden vinden op het perceel, kadastraal bekend als gemeente Boxtel, sectie N, nummers 175, 379 en 983.</text:p>
            <text:p text:style-name="common-al">Het dagelijks bestuur heeft voor de gevraagde vergunning een beschikking Z/21/077667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6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6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0572 397376</meta:user-defined>
    <meta:user-defined meta:name="DC.title">Verlening watervergunning voor het dempen van een stuk b-watergang. De werkzaamheden vinden plaats op het perceel, kadastraal bekend als gemeente Boxtel, sectie N, nummers 175, 379 en 983 (Z/21/077667)</meta:user-defined>
    <meta:user-defined meta:name="OVERHEID.PostcodeHuisnummer/OVERHEIDop.postcodeHuisnummer">5281PD 2</meta:user-defined>
    <meta:user-defined meta:name="OVERHEIDop.straatnaam">Knuistenkoepel</meta:user-defined>
    <meta:user-defined meta:name="OVERHEIDop.woonplaats">Boxt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69</meta:user-defined>
    <meta:user-defined meta:name="OVERHEIDop.WsbID/DC.identifier">wsb-2021-2069</meta:user-defined>
    <meta:user-defined meta:name="OVERHEIDop.versieInformatie"/>
  </office:meta>
</office:document-meta>
</file>