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2693 verleende vergunning voor het plaatsen van een afmeervoorziening in de regionale waterkering ter hoogte van Ruysdaelkade 2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6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6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in de regionale waterkering ter hoogte van Ruysdaelkade 21 in Alkmaar</meta:user-defined>
    <dc:language>nl</dc:language>
    <meta:user-defined meta:name="OVERHEID.EPSG28992/DC.spatial">110243.186 516886.949</meta:user-defined>
    <meta:user-defined meta:name="DC.title">21.0262693 verleende vergunning voor het plaatsen van een afmeervoorziening in de regionale waterkering ter hoogte van Ruysdaelkade 21 in Alkmaar</meta:user-defined>
    <meta:user-defined meta:name="OVERHEID.PostcodeHuisnummer/OVERHEIDop.postcodeHuisnummer">1816BW 33</meta:user-defined>
    <meta:user-defined meta:name="OVERHEIDop.straatnaam">Ruysdaelkade</meta:user-defined>
    <meta:user-defined meta:name="OVERHEIDop.woonplaats">Alkm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64</meta:user-defined>
    <meta:user-defined meta:name="OVERHEIDop.WsbID/DC.identifier">wsb-2021-2064</meta:user-defined>
    <meta:user-defined meta:name="OVERHEIDop.versieInformatie"/>
  </office:meta>
</office:document-meta>
</file>