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e, aanbrengen gronddam met duiker in waterloop WL03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K. Muller te Nieuwlande voor het aanbrengen en hebben van een gronddam met duiker ter lengte van 10 meter in de waterloop WL03603 te Nieuwlande, gelegen op het perceel kadastraal bekend als gemeente Hoogeveen, sectie R, nummer 365.</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0974.</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8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6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6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6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8684 523189</meta:user-defined>
    <meta:user-defined meta:name="DC.title">Nieuwlande, aanbrengen gronddam met duiker in waterloop WL03603</meta:user-defined>
    <meta:user-defined meta:name="OVERHEID.PostcodeHuisnummer/OVERHEIDop.postcodeHuisnummer">7918TE 6</meta:user-defined>
    <meta:user-defined meta:name="OVERHEIDop.straatnaam">Veldweg</meta:user-defined>
    <meta:user-defined meta:name="OVERHEIDop.woonplaats">Nieuwlande</meta:user-defined>
    <meta:user-defined meta:name="DCTERMS.W3CDTF/DCTERMS.available">2021-02-22</meta:user-defined>
    <meta:user-defined meta:name="DCTERMS.W3CDTF/OVERHEIDop.jaargang">2021</meta:user-defined>
    <meta:user-defined meta:name="OVERHEIDop.externeBijlage">db besluit|exb-2021-10218</meta:user-defined>
    <meta:user-defined meta:name="OVERHEIDop.publicationIssue">2063</meta:user-defined>
    <meta:user-defined meta:name="OVERHEIDop.WsbID/DC.identifier">wsb-2021-2063</meta:user-defined>
    <meta:user-defined meta:name="OVERHEIDop.versieInformatie"/>
  </office:meta>
</office:document-meta>
</file>