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8 woningen met bijgebouwen en het bouwen van 24 nieuwe appartementen, ter hoogte van Gosewijn van Aemstelstraat 12, 3641 AP Mijdrecht - AGV - WN2020-0059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8 woningen met bijgebouwen en het bouwen van 24 nieuwe appartementen, ter hoogte van Gosewijn van Aemstelstraat 12, 3641 AP Mijdrecht.</text:p>
            <text:p text:style-name="tussenkopcur">Inzien van de stukken</text:p>
            <text:p text:style-name="common-al">Vanaf 22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0-005958 vermeldt, kunnen wij u sneller helpen.</text:p>
            <text:p text:style-name="common-al"/>
            <text:p text:style-name="last-al">Amsterdam, 22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5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5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5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322.466 468631.541</meta:user-defined>
    <meta:user-defined meta:name="DC.title">Verleende Watervergunning voor het slopen van 8 woningen met bijgebouwen en het bouwen van 24 nieuwe appartementen, ter hoogte van Gosewijn van Aemstelstraat 12, 3641 AP Mijdrecht - AGV - WN2020-005958</meta:user-defined>
    <meta:user-defined meta:name="OVERHEID.PostcodeHuisnummer/OVERHEIDop.postcodeHuisnummer">3641AP 12</meta:user-defined>
    <meta:user-defined meta:name="OVERHEIDop.straatnaam">Gosewijn van Aemstelstraat</meta:user-defined>
    <meta:user-defined meta:name="OVERHEIDop.woonplaats">Mijdrecht</meta:user-defined>
    <meta:user-defined meta:name="DCTERMS.W3CDTF/DCTERMS.available">2021-02-22</meta:user-defined>
    <meta:user-defined meta:name="DCTERMS.W3CDTF/OVERHEIDop.jaargang">2021</meta:user-defined>
    <meta:user-defined meta:name="OVERHEIDop.externeBijlage">besluit|exb-2021-10203</meta:user-defined>
    <meta:user-defined meta:name="OVERHEIDop.externeBijlage">bijlage 1|exb-2021-10204</meta:user-defined>
    <meta:user-defined meta:name="OVERHEIDop.externeBijlage">bijlage 2|exb-2021-10205</meta:user-defined>
    <meta:user-defined meta:name="OVERHEIDop.externeBijlage">bijlage 3|exb-2021-10206</meta:user-defined>
    <meta:user-defined meta:name="OVERHEIDop.externeBijlage">bijlage 4|exb-2021-10207</meta:user-defined>
    <meta:user-defined meta:name="OVERHEIDop.publicationIssue">2058</meta:user-defined>
    <meta:user-defined meta:name="OVERHEIDop.WsbID/DC.identifier">wsb-2021-2058</meta:user-defined>
    <meta:user-defined meta:name="OVERHEIDop.versieInformatie"/>
  </office:meta>
</office:document-meta>
</file>