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drietal tijdelijke stempels langs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de gemeente Almelo voor het aanbrengen en hebben van een 3 tal tijdelijke stempels op de rechteroever langs de waterloop WL01256 (afvoervak AV02712), ter plaatse van het perceel kadastraal bekend Almelo, sectie B, nummers 846, 7466, 8946 en 12344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3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5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126 486057</meta:user-defined>
    <meta:user-defined meta:name="DC.title">Almelo, drietal tijdelijke stempels langs waterloop WL01256</meta:user-defined>
    <meta:user-defined meta:name="OVERHEID.PostcodeHuisnummer/OVERHEIDop.postcodeHuisnummer">7607CV 96</meta:user-defined>
    <meta:user-defined meta:name="OVERHEIDop.straatnaam">Grotestraat</meta:user-defined>
    <meta:user-defined meta:name="OVERHEIDop.woonplaats">Almelo</meta:user-defined>
    <meta:user-defined meta:name="DCTERMS.W3CDTF/DCTERMS.available">2021-02-22</meta:user-defined>
    <meta:user-defined meta:name="DCTERMS.W3CDTF/OVERHEIDop.jaargang">2021</meta:user-defined>
    <meta:user-defined meta:name="OVERHEIDop.externeBijlage">besluit|exb-2021-10202</meta:user-defined>
    <meta:user-defined meta:name="OVERHEIDop.publicationIssue">2057</meta:user-defined>
    <meta:user-defined meta:name="OVERHEIDop.WsbID/DC.identifier">wsb-2021-2057</meta:user-defined>
    <meta:user-defined meta:name="OVERHEIDop.versieInformatie"/>
  </office:meta>
</office:document-meta>
</file>