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4235 verleende vergunning voor het maken van een kadetrap in een secundaire waterkering bij Voorhaven 9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kadetrap in een secundaire waterkering bij Voorhaven 92 in Edam</meta:user-defined>
    <dc:language>nl</dc:language>
    <meta:user-defined meta:name="OVERHEID.EPSG28992/DC.spatial">132393.08 502893.441</meta:user-defined>
    <meta:user-defined meta:name="DC.title">21.0264235 verleende vergunning voor het maken van een kadetrap in een secundaire waterkering bij Voorhaven 92 in Edam</meta:user-defined>
    <meta:user-defined meta:name="OVERHEID.PostcodeHuisnummer/OVERHEIDop.postcodeHuisnummer">1135BT 92</meta:user-defined>
    <meta:user-defined meta:name="OVERHEIDop.straatnaam">Voorhaven</meta:user-defined>
    <meta:user-defined meta:name="OVERHEIDop.woonplaats">E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49</meta:user-defined>
    <meta:user-defined meta:name="OVERHEIDop.WsbID/DC.identifier">wsb-2021-2049</meta:user-defined>
    <meta:user-defined meta:name="OVERHEIDop.versieInformatie"/>
  </office:meta>
</office:document-meta>
</file>