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 projectplan Lisserpoelpolder te Liss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zijn van plan een projectplan voor Lisserpoelpolder vast te stellen. Voorafgaand aan de vaststelling van het definitieve projectplan, is eerst een ontwerp-projectplan opgesteld.</text:p>
            <text:p text:style-name="common-al">Het projectplan betreft:</text:p>
            <text:list text:style-name="id1-3-2-1-1-3">
              <text:list-item text:style-override="id1-3-2-1-1-3-1">
                <text:number>1.</text:number>
                <text:p text:style-name="al">Realiseren van een nieuwe kwaliteitsinlaat en bijbehorende werken in de kern- en beschermingszone van de regionale waterkering (Ringdijk Haarlemmermeer) nabij Klipperdijk 74 te Lisse (Lisserpoelpolder) in peilvak OR 3.34, kadastraal perceel LSE00 E 3777.</text:p>
              </text:list-item>
            </text:list>
            <text:p text:style-name="common-al">Het ontwerp-projectplan kan van 23 februari 2021 tot en met 6 april 2021 worden ingezien:</text:p>
            <text:list text:style-name="id1-3-2-1-1-5">
              <text:list-item text:style-override="id1-3-2-1-1-5-1">
                <text:number>1.</text:number>
                <text:p text:style-name="al">tijdens kantooruren bij de receptie van het hoogheemraadschap van Rijnland, Archimedesweg 1 te Leiden. Voor inzage van de stukken moet u een afspraak maken: 071 – 306 30 63.</text:p>
              </text:list-item>
              <text:list-item text:style-override="id1-3-2-1-1-5-2">
                <text:number>3.</text:number>
                <text:p text:style-name="al">vanaf 23 februari 2021 via de link aan de linkerzijde van deze bekendmaking.</text:p>
              </text:list-item>
            </text:list>
            <text:p text:style-name="common-al">Belanghebbenden kunnen gedurende deze periode hun zienswijze over het ontwerp-projectplan schriftelijk, mondeling of elektronisch naar voren brengen. Op verzoek kan de vermelding van persoonlijke gegevens achterwege worden gelaten. </text:p>
            <text:p text:style-name="common-al">Ingediende zienswijzen worden beoordeeld. Bezien wordt of deze aanleiding geven om het ontwerp-projectplan aan te passen. Vervolgens wordt het projectplan definitief vastgesteld.</text:p>
            <text:p text:style-name="common-al">Onder vermelding van kenmerk 20.089277 en onderwerp: ´zienswijze Lisserpoelpolder´ kan een zienswijze gestuurd worden naar: </text:p>
            <text:p text:style-name="common-al">Dijkgraaf en hoogheemraden van het hoogheemraadschap van Rijnland, Postbus 156, 2300 AD te Leiden.</text:p>
            <text:p text:style-name="common-al">Elektronische zienswijzen dienen gestuurd te worden naar <text:a xlink:href="mailto:post@rijnland.net" xlink:type="simple">post@rijnland.net</text:a>. </text:p>
            <text:p text:style-name="last-al">Voor meer informatie over Rijnland, kijk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22 februari 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4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4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4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Natuur en milieu | Organisatie en beleid</meta:user-defined>
    <dc:language>nl</dc:language>
    <meta:user-defined meta:name="OVERHEID.Waterschap/DC.spatial">Hoogheemraadschap van Rijnland</meta:user-defined>
    <meta:user-defined meta:name="OVERHEID.EPSG28992/DC.spatial">98793 472877</meta:user-defined>
    <meta:user-defined meta:name="DC.title">Bekendmaking ontwerp projectplan Lisserpoelpolder te Lisse</meta:user-defined>
    <meta:user-defined meta:name="OVERHEID.PostcodeHuisnummer/OVERHEIDop.postcodeHuisnummer">2162LZ 74</meta:user-defined>
    <meta:user-defined meta:name="OVERHEIDop.straatnaam">Klipperdijk</meta:user-defined>
    <meta:user-defined meta:name="OVERHEIDop.woonplaats">Lisse</meta:user-defined>
    <meta:user-defined meta:name="DCTERMS.W3CDTF/DCTERMS.available">2021-02-22</meta:user-defined>
    <meta:user-defined meta:name="OVERHEIDop.externeBijlage">Besluit ontwerp-projectplan Lisserpoelpolder|exb-2021-10132</meta:user-defined>
    <meta:user-defined meta:name="OVERHEIDop.externeBijlage">Ontwerp-projectplan Lisserpoelpolder|exb-2021-10133</meta:user-defined>
    <meta:user-defined meta:name="DCTERMS.W3CDTF/OVERHEIDop.jaargang">2021</meta:user-defined>
    <meta:user-defined meta:name="OVERHEIDop.publicationIssue">2045</meta:user-defined>
    <meta:user-defined meta:name="OVERHEIDop.WsbID/DC.identifier">wsb-2021-2045</meta:user-defined>
    <meta:user-defined meta:name="OVERHEIDop.versieInformatie"/>
  </office:meta>
</office:document-meta>
</file>