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projectplan Meer-en Duinpolder te Liss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Meer-en Duinpolder vast te stellen. Voorafgaand aan de vaststelling van het definitieve projectplan, is eerst een ontwerp-projectplan opgesteld.</text:p>
            <text:p text:style-name="common-al">Het projectplan betreft:</text:p>
            <text:list text:style-name="id1-3-2-1-1-3">
              <text:list-item text:style-override="id1-3-2-1-1-3-1">
                <text:number>1.</text:number>
                <text:p text:style-name="al">Plaatsen damwand en terugslagklep in de watergang (082-058-00039-01), welke is gelegen tussen huizenblokken Barentzstraat en Kanaalstraat te Lisse (Meer-en Duinpolder), in peilvak OR-1.07.2.1., nabij kadastrale percelen LSE 00 D 5179, LSE 00 D 5180, LSE 00 D 7622, LSE 00 D 7362. Een terugslagklep laat water in één richting door en ‘blokkeert’ de toestroom naar de andere zijde. Bovenkant damwand is minimaal NAP -0,65 m. Aan de westzijde (instroomzijde) moet een terugslagklep komen. </text:p>
              </text:list-item>
              <text:list-item text:style-override="id1-3-2-1-1-3-2">
                <text:number>2.</text:number>
                <text:p text:style-name="al">Realiseren van een regelput, nabij Barentzstraat te Lisse (Meer-en Duinpolder), in peilvak OR 1.07.2.1, kadastraal perceel LSE 00 D 6275. Bij een waterhoogte van NAP -1,25 m moet deze geen water meer door laten. </text:p>
              </text:list-item>
              <text:list-item text:style-override="id1-3-2-1-1-3-3">
                <text:number>3.</text:number>
                <text:p text:style-name="al">Op het moment dat de waterhoogte -1,25m bereikt, wordt het watersysteem geïsoleerd en kan er geen water meer in stromen. Uitstromen zou nog wel mogelijk kunnen zijn als de te ontvangen watergang/buizenstelsel een lager peil heeft. </text:p>
              </text:list-item>
              <text:list-item text:style-override="id1-3-2-1-1-3-4">
                <text:number>4.</text:number>
                <text:p text:style-name="al">Verwijderen stuw 082-056-00003.</text:p>
              </text:list-item>
            </text:list>
            <text:p text:style-name="common-al">Het ontwerp-projectplan kan van 23 februari 2021 tot en met 6 april 2021 worden ingezien:</text:p>
            <text:list text:style-name="id1-3-2-1-1-5">
              <text:list-item text:style-override="id1-3-2-1-1-5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5-2">
                <text:number>2.</text:number>
                <text:p text:style-name="al">vanaf 23 februari 2021 via de link aan de linkerzijde van deze bekendmaking.</text:p>
              </text:list-item>
            </text:list>
            <text:p text:style-name="common-al">Belanghebbenden kunnen gedurende deze periode hun zienswijze over het ontwerp-projectplan schriftelijk, mondeling of elektronisch naar voren brengen. Op verzoek kan de vermelding van persoonlijke gegevens achterwege worden gelaten. </text:p>
            <text:p text:style-name="common-al">Ingediende zienswijzen worden beoordeeld. Bezien wordt of deze aanleiding geven om het ontwerp-projectplan aan te passen. Vervolgens wordt het projectplan definitief vastgesteld.</text:p>
            <text:p text:style-name="common-al">Onder vermelding van kenmerk 20.095895 en onderwerp: ´zienswijze Meer-en Duinpolder´ kan een zienswijze gestuurd worden naar: </text:p>
            <text:p text:style-name="common-al">Dijkgraaf en hoogheemraden van het hoogheemraadschap van Rijnland, Postbus 156, 2300 AD te Leiden.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22 februar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4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8849.419 474772.711</meta:user-defined>
    <meta:user-defined meta:name="DC.title">Bekendmaking ontwerp projectplan Meer-en Duinpolder te Lisse</meta:user-defined>
    <meta:user-defined meta:name="OVERHEID.PostcodeHuisnummer/OVERHEIDop.postcodeHuisnummer">2161TL 16</meta:user-defined>
    <meta:user-defined meta:name="OVERHEIDop.straatnaam">Barentszstraat</meta:user-defined>
    <meta:user-defined meta:name="OVERHEIDop.woonplaats">Lisse</meta:user-defined>
    <meta:user-defined meta:name="DCTERMS.W3CDTF/DCTERMS.available">2021-02-22</meta:user-defined>
    <meta:user-defined meta:name="OVERHEIDop.externeBijlage">Bijlage Damwand bij ontwerp-projectplan |exb-2021-10127</meta:user-defined>
    <meta:user-defined meta:name="OVERHEIDop.externeBijlage">Bijlage Regelput bij ontwerp-projectplan |exb-2021-10128</meta:user-defined>
    <meta:user-defined meta:name="OVERHEIDop.externeBijlage">Besluit ontwerp-projectplan Meer-en Duinpolder|exb-2021-10129</meta:user-defined>
    <meta:user-defined meta:name="OVERHEIDop.externeBijlage">Ontwerp-projectplan Meer-en Duinpolder|exb-2021-10130</meta:user-defined>
    <meta:user-defined meta:name="DCTERMS.W3CDTF/OVERHEIDop.jaargang">2021</meta:user-defined>
    <meta:user-defined meta:name="OVERHEIDop.publicationIssue">2044</meta:user-defined>
    <meta:user-defined meta:name="OVERHEIDop.WsbID/DC.identifier">wsb-2021-2044</meta:user-defined>
    <meta:user-defined meta:name="OVERHEIDop.versieInformatie"/>
  </office:meta>
</office:document-meta>
</file>