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van een LPG installatie en het dammeren van overbodig leidingwerk ter plaatse van tankstation Shell Kieboom aan de Korte Stadionweg 10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PG installatie en het dammeren van overbodig leidingwerk ter plaatse van tankstation Shell Kieboom aan de Korte Stadionweg 10 in Rotterdam. </text:p>
            <text:p text:style-name="common-al">Zaaknummer: VTH2021-0662 </text:p>
            <text:p text:style-name="common-al">Start bezwaartermijn (6 weken): 19-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4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4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verwijderen van de LPG installatie en het dämmeren van overbodig leidingwerk tpv van tankstation Shell Kieboom aan de Korte Stadionweg 10 in R</meta:user-defined>
    <dc:language>nl</dc:language>
    <meta:user-defined meta:name="OVERHEID.EPSG28992/DC.spatial">95166.27 434740.11</meta:user-defined>
    <meta:user-defined meta:name="DC.title">Waterschap Hollandse Delta - watervergunning voor het verwijderen van een LPG installatie en het dammeren van overbodig leidingwerk ter plaatse van tankstation Shell Kieboom aan de Korte Stadionweg 10 in Rotterdam</meta:user-defined>
    <meta:user-defined meta:name="OVERHEID.PostcodeHuisnummer/OVERHEIDop.postcodeHuisnummer">3077ME 10</meta:user-defined>
    <meta:user-defined meta:name="OVERHEIDop.straatnaam">Korte Stadionweg</meta:user-defined>
    <meta:user-defined meta:name="OVERHEIDop.woonplaats">Rotterdam</meta:user-defined>
    <meta:user-defined meta:name="DCTERMS.W3CDTF/DCTERMS.available">2021-02-19</meta:user-defined>
    <meta:user-defined meta:name="OVERHEIDop.externeBijlage">WSHD_202102_GFO_ZAKEN_108295686_VTH2020-0622 Ve...|exb-2021-10126</meta:user-defined>
    <meta:user-defined meta:name="DCTERMS.W3CDTF/OVERHEIDop.jaargang">2021</meta:user-defined>
    <meta:user-defined meta:name="OVERHEIDop.publicationIssue">2043</meta:user-defined>
    <meta:user-defined meta:name="OVERHEIDop.WsbID/DC.identifier">wsb-2021-2043</meta:user-defined>
    <meta:user-defined meta:name="OVERHEIDop.versieInformatie"/>
  </office:meta>
</office:document-meta>
</file>