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een lagedruk gasleiding aan de Waalweg 47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aan de Waalweg 47 te Ridderkerk. </text:p>
            <text:p text:style-name="common-al">Zaaknummer: VTH2021-0417 </text:p>
            <text:p text:style-name="common-al">Start bezwaartermijn (6 weken): 19-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van een lagedruk gasleiding aan de Waalweg 47 te Ridderkerk</meta:user-defined>
    <dc:language>nl</dc:language>
    <meta:user-defined meta:name="OVERHEID.EPSG28992/DC.spatial">99493.369 429734.857</meta:user-defined>
    <meta:user-defined meta:name="DC.title">Waterschap Hollandse Delta - watervergunning voor het verwijderen van een lagedruk gasleiding aan de Waalweg 47 te Ridderkerk</meta:user-defined>
    <meta:user-defined meta:name="OVERHEID.PostcodeHuisnummer/OVERHEIDop.postcodeHuisnummer">2988CH 47</meta:user-defined>
    <meta:user-defined meta:name="OVERHEIDop.straatnaam">Waalweg</meta:user-defined>
    <meta:user-defined meta:name="OVERHEIDop.woonplaats">Ridderkerk</meta:user-defined>
    <meta:user-defined meta:name="DCTERMS.W3CDTF/DCTERMS.available">2021-02-19</meta:user-defined>
    <meta:user-defined meta:name="OVERHEIDop.externeBijlage">WSHD_202102_GFO_ZAKEN_108291581_VTH2021-0417 Ve...|exb-2021-10124</meta:user-defined>
    <meta:user-defined meta:name="DCTERMS.W3CDTF/OVERHEIDop.jaargang">2021</meta:user-defined>
    <meta:user-defined meta:name="OVERHEIDop.publicationIssue">2041</meta:user-defined>
    <meta:user-defined meta:name="OVERHEIDop.WsbID/DC.identifier">wsb-2021-2041</meta:user-defined>
    <meta:user-defined meta:name="OVERHEIDop.versieInformatie"/>
  </office:meta>
</office:document-meta>
</file>