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stellen van afdichtingen van de muurdoorvoeringen in een tweetal betonbakken tpv het perceel sectie K nr 450 in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stellen van afdichtingen van de muurdoorvoeringen in een tweetal betonbakken tpv het perceel sectie K nr 450 in Strijen. </text:p>
            <text:p text:style-name="common-al">Zaaknummer: VTH2021-0491 </text:p>
            <text:p text:style-name="common-al">Start bezwaartermijn (6 weken): 19-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herstellen van afdichtingen van de muurdoorvoeringen in een tweetal betonbakken tpv het perceel sectie K nr 450 in Strijen</meta:user-defined>
    <dc:language>nl</dc:language>
    <meta:user-defined meta:name="OVERHEID.EPSG28992/DC.spatial">101591.327 415088.329</meta:user-defined>
    <meta:user-defined meta:name="DC.title">Waterschap Hollandse Delta - watervergunning voor het herstellen van afdichtingen van de muurdoorvoeringen in een tweetal betonbakken tpv het perceel sectie K nr 450 in Strijen</meta:user-defined>
    <meta:user-defined meta:name="OVERHEID.PostcodeHuisnummer/OVERHEIDop.postcodeHuisnummer">3292LC 5</meta:user-defined>
    <meta:user-defined meta:name="OVERHEIDop.straatnaam">Mariapolder</meta:user-defined>
    <meta:user-defined meta:name="OVERHEIDop.woonplaats">Strijensas</meta:user-defined>
    <meta:user-defined meta:name="DCTERMS.W3CDTF/DCTERMS.available">2021-02-19</meta:user-defined>
    <meta:user-defined meta:name="OVERHEIDop.externeBijlage">WSHD_202102_GFO_ZAKEN_108293008_VTH2021-0491 ve...|exb-2021-10120</meta:user-defined>
    <meta:user-defined meta:name="DCTERMS.W3CDTF/OVERHEIDop.jaargang">2021</meta:user-defined>
    <meta:user-defined meta:name="OVERHEIDop.publicationIssue">2036</meta:user-defined>
    <meta:user-defined meta:name="OVERHEIDop.WsbID/DC.identifier">wsb-2021-2036</meta:user-defined>
    <meta:user-defined meta:name="OVERHEIDop.versieInformatie"/>
  </office:meta>
</office:document-meta>
</file>