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ing projectplan waterwet Eckeltsebeek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16 februari 2021 heeft het dagelijks bestuur van Waterschap Limburg het projectplan Eckeltsebeek vastgesteld. Uitvoering van het projectplan leidt tot een dienovereenkomstige aanpassing van de legger van oppervlaktewaterlichamen en waterkeringen. Bij besluit van 16 februari 2021 is daarom tevens de legger gewijzigd. </text:p>
            <text:p text:style-name="common-al">
            <text:span text:style-name="nadrukvet">Toelichting</text:span>
          </text:p>
            <text:p text:style-name="common-al">Waterschap Limburg is voornemens om begin 2021 verschillende maatregelen uit te voeren in de Eckeltsebeek en een aantal zijbeken die leiden tot verbetering van de waterhuishouding. Aanleiding zijn de enorme hoosbuien in 2016. Het veranderend klimaat heeft zowel extreme hoeveelheden neerslag, als ernstige droogte en hitte tot gevolg. Samen met de streek is voor dit gebied gekeken wat de beste oplossingen zijn om het gebied klimaatrobuust te maken. Op hoofdlijnen bestaan de maatregelen uit:</text:p>
            <text:list text:style-name="id1-3-2-1-1-4">
              <text:list-item text:style-override="id1-3-2-1-1-4-1">
                <text:number>1.</text:number>
                <text:p text:style-name="al">het herprofileren van zomerprofiel Lackbar Ceres Lossing, Eckeltsebeek en Lakeyse Leigraaf (verdiepen profiel);</text:p>
              </text:list-item>
              <text:list-item text:style-override="id1-3-2-1-1-4-2">
                <text:number>2.</text:number>
                <text:p text:style-name="al">het herprofileren van winterprofiel Horsterbeek en Eckeltsebeek (herstel/aanleg winterbed);</text:p>
              </text:list-item>
              <text:list-item text:style-override="id1-3-2-1-1-4-3">
                <text:number>3.</text:number>
                <text:p text:style-name="al">het aanpakken van kunstwerken (herleggen en vervangen/vergroten bestaande duikers);</text:p>
              </text:list-item>
              <text:list-item text:style-override="id1-3-2-1-1-4-4">
                <text:number>4.</text:number>
                <text:p text:style-name="al">het aanpassen van het profiel van de hoogwatergeul;</text:p>
              </text:list-item>
              <text:list-item text:style-override="id1-3-2-1-1-4-5">
                <text:number>5.</text:number>
                <text:p text:style-name="al">het aanbrengen van droogtestuwen en terugslagkleppen, incl. automatisering van één van de stuwen en nog een bestaande stuw automatiseren.</text:p>
              </text:list-item>
            </text:list>
            <text:p text:style-name="common-al">Daarnaast is tijdens de zienswijze periode nog naar voren gekomen dat het waterschap voornemens is de huidige stuw HEC 1 te herplaatsen in de hoogwatergeul ter hoogte van de bestaande wandelbrug in de omgeving van woning Bleijenbeek 2. Dit om in droge tijden water vast te kunnen houden in de hoogwatergeul ten gunste van de natuur in N2000.</text:p>
            <text:p text:style-name="common-al">
            <text:span text:style-name="nadrukvet">Ontwerpen</text:span>
          </text:p>
            <text:p text:style-name="common-al">Het ontwerpprojectplan Eckeltsebeek met bijbehorende ontwerpbesluit tot wijziging van de legger heeft van 22 september tot en met 2 november 2020 ter inzage gelegen met de mogelijkheid voor het indienen van zienswijzen. Er zijn drie zienswijzen ontvangen. In de nota van zienswijze is vermeld wat dat heeft betekent voor het definitieve plan. Het dagelijks bestuur van Waterschap Limburg heeft op 16 februari 2021 het projectplan Waterwet Eckeltsebeek en de bijbehorende wijziging van de Legger Waterschap Limburg 2020 definitief vastgesteld. Het Waterschap legt vanaf 23 februari tot en met 6 april 2021 de definitief vastgestelde plannen ter inzage.</text:p>
            <text:p text:style-name="common-al">
            <text:span text:style-name="nadrukvet">Ter inzage</text:span>
          </text:p>
            <text:p text:style-name="common-al">Het vastgestelde projectplan Eckeltsebeek met bijbehorend besluit tot wijziging van de legger ligt van 23 februari tot en met 6 april 2021 ter inzage bij Waterschap Limburg, Maria Theresialaan 99 te Roermond. Voor het inzien van de stukken dient vooraf een afspraak te worden gemaakt via onderstaand informatienummer. </text:p>
            <text:p text:style-name="common-al">
            <text:span text:style-name="nadrukvet">Beroep</text:span>
          </text:p>
            <text:p text:style-name="common-al">Ingevolge de Algemene wet bestuursrecht kan door belanghebbenden gedurende voornoemde termijn tegen het besluit tot vaststelling van het projectplan en/of het besluit tot wijziging van de legger beroep worden ingesteld bij de rechtbank Limburg, sector bestuursrecht, Postbus 950, 6040 AZ Roermond. Het betreft:- belanghebbenden die een zienswijze hebben ingediend tegen het ontwerpbesluit;- belanghebbenden aan wie het redelijkerwijs niet kan worden verweten dat zij geen zienswijzen hebben ingediend tegen het ontwerpbesluit.</text:p>
            <text:p text:style-name="common-al">Tegen het besluit tot wijziging van de legger kan alleen beroep worden ingesteld voor zover daarbij de ligging van een beschermingszone is vastgesteld of gewijzigd.</text:p>
            <text:p text:style-name="common-al">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Voor het instellen van beroep is griffierecht verschuldigd. Wanneer beroep is ingesteld kan, indien onverwijlde spoed gelet op de betrokken belangen dit vereist, een voorlopige voorziening worden aangevraagd bij de voorzieningenrechter van de sector bestuursrecht van de rechtbank Limburg, Postbus 950 te 6040 AZ Roermond. Hiervoor is eveneens griffierecht verschuldigd. </text:p>
            <text:p text:style-name="common-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
            <text:span text:style-name="nadrukvet">Informatie</text:span>
          </text:p>
            <text:p text:style-name="common-al">Voor nadere informatie kunt u contact opnemen met de omgevingsmanager, Anouk Dewitte, via telefoonnummer 06-11201595 of per e-mail: <text:a xlink:href="mailto:a.dewitte@waterschaplimburg.nl" xlink:type="simple">a.dewitte@waterschaplimburg.nl</text:a>. Voornoemde besluiten zijn tevens in te zien in de linkerkolom bij deze bekendmaking. </text:p>
            <text:p text:style-name="common-al">Het dagelijks bestuur van Waterschap Limburg</text:p>
            <text:p text:style-name="common-al">ir. E.J.M. Keulers,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3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3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3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4/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hoofdstuk 5 van de Waterwet]|[1.0:c:BWBR0025458&amp;hoofdstuk=5&amp;g=2021-01-01</meta:user-defined>
    <dc:language>nl</dc:language>
    <meta:user-defined meta:name="OVERHEID.Gemeente/DC.spatial">Bergen (L)</meta:user-defined>
    <meta:user-defined meta:name="OVERHEID.Waterschap/DC.spatial">Waterschap Limburg</meta:user-defined>
    <meta:user-defined meta:name="OVERHEID.EPSG28992/DC.spatial">202267 405104.375</meta:user-defined>
    <meta:user-defined meta:name="DC.title">Vaststelling projectplan waterwet Eckeltsebeek met bijbehorend besluit tot wijziging van de legger</meta:user-defined>
    <meta:user-defined meta:name="OVERHEID.PostcodeHuisnummer/OVERHEIDop.postcodeHuisnummer">5854PB 145</meta:user-defined>
    <meta:user-defined meta:name="OVERHEIDop.straatnaam">Siebengewaldseweg</meta:user-defined>
    <meta:user-defined meta:name="OVERHEIDop.woonplaats">Bergen L</meta:user-defined>
    <meta:user-defined meta:name="DCTERMS.W3CDTF/DCTERMS.available">2021-02-22</meta:user-defined>
    <meta:user-defined meta:name="OVERHEIDop.externeBijlage">Definitief projectplan|exb-2021-10074</meta:user-defined>
    <meta:user-defined meta:name="OVERHEIDop.externeBijlage">Bijlage 1|exb-2021-10075</meta:user-defined>
    <meta:user-defined meta:name="OVERHEIDop.externeBijlage">Bijlage 2|exb-2021-10076</meta:user-defined>
    <meta:user-defined meta:name="OVERHEIDop.externeBijlage">Bijlage 3|exb-2021-10077</meta:user-defined>
    <meta:user-defined meta:name="OVERHEIDop.externeBijlage">Bijlage 4 deel 1|exb-2021-10078</meta:user-defined>
    <meta:user-defined meta:name="OVERHEIDop.externeBijlage">Bijlage 4 deel 2|exb-2021-10079</meta:user-defined>
    <meta:user-defined meta:name="OVERHEIDop.externeBijlage">Bijlage 4 deel 3|exb-2021-10080</meta:user-defined>
    <meta:user-defined meta:name="OVERHEIDop.externeBijlage">Bijlage 4 deel 4|exb-2021-10081</meta:user-defined>
    <meta:user-defined meta:name="OVERHEIDop.externeBijlage">Bijlage 4 deel 5|exb-2021-10082</meta:user-defined>
    <meta:user-defined meta:name="OVERHEIDop.externeBijlage">Bijlage 4 deel 6|exb-2021-10083</meta:user-defined>
    <meta:user-defined meta:name="OVERHEIDop.externeBijlage">Bijlage 4 deel 7|exb-2021-10084</meta:user-defined>
    <meta:user-defined meta:name="OVERHEIDop.externeBijlage">Bijlage 4 deel 8|exb-2021-10085</meta:user-defined>
    <meta:user-defined meta:name="OVERHEIDop.externeBijlage">Bijlage 4 deel 9|exb-2021-10086</meta:user-defined>
    <meta:user-defined meta:name="OVERHEIDop.externeBijlage">Bijlage 4 deel 10|exb-2021-10087</meta:user-defined>
    <meta:user-defined meta:name="OVERHEIDop.externeBijlage">Bijlage 4 deel 11|exb-2021-10088</meta:user-defined>
    <meta:user-defined meta:name="OVERHEIDop.externeBijlage">Bijlage 4 deel 12|exb-2021-10089</meta:user-defined>
    <meta:user-defined meta:name="OVERHEIDop.externeBijlage">Bijlage 4 deel 13|exb-2021-10090</meta:user-defined>
    <meta:user-defined meta:name="OVERHEIDop.externeBijlage">Bijlage 5|exb-2021-10091</meta:user-defined>
    <meta:user-defined meta:name="OVERHEIDop.externeBijlage">Bijlage 6|exb-2021-10092</meta:user-defined>
    <meta:user-defined meta:name="OVERHEIDop.externeBijlage">Bijlage 7|exb-2021-10093</meta:user-defined>
    <meta:user-defined meta:name="OVERHEIDop.externeBijlage">Bijlage 8|exb-2021-10094</meta:user-defined>
    <meta:user-defined meta:name="OVERHEIDop.externeBijlage">Bijlage 9|exb-2021-10095</meta:user-defined>
    <meta:user-defined meta:name="OVERHEIDop.externeBijlage">Bijlage 10|exb-2021-10096</meta:user-defined>
    <meta:user-defined meta:name="OVERHEIDop.externeBijlage">Bijlage 11|exb-2021-10097</meta:user-defined>
    <meta:user-defined meta:name="OVERHEIDop.externeBijlage">Bijlage 12|exb-2021-10098</meta:user-defined>
    <meta:user-defined meta:name="OVERHEIDop.externeBijlage">Bijlage 13|exb-2021-10099</meta:user-defined>
    <meta:user-defined meta:name="OVERHEIDop.externeBijlage">Bijlage 14|exb-2021-10100</meta:user-defined>
    <meta:user-defined meta:name="OVERHEIDop.externeBijlage">Bijlage 15|exb-2021-10101</meta:user-defined>
    <meta:user-defined meta:name="OVERHEIDop.externeBijlage">Bijlage 16|exb-2021-10102</meta:user-defined>
    <meta:user-defined meta:name="OVERHEIDop.externeBijlage">Bijlage 17|exb-2021-10103</meta:user-defined>
    <meta:user-defined meta:name="OVERHEIDop.externeBijlage">Bijlage 18|exb-2021-10104</meta:user-defined>
    <meta:user-defined meta:name="OVERHEIDop.externeBijlage">Bijlage 19|exb-2021-10105</meta:user-defined>
    <meta:user-defined meta:name="OVERHEIDop.externeBijlage">Bijlage 1 leggerbesluit|exb-2021-10106</meta:user-defined>
    <meta:user-defined meta:name="OVERHEIDop.externeBijlage">Bijlage 2 leggerbesluit|exb-2021-10107</meta:user-defined>
    <meta:user-defined meta:name="OVERHEIDop.externeBijlage">Bijlage 3 leggerbesluit|exb-2021-10108</meta:user-defined>
    <meta:user-defined meta:name="OVERHEIDop.externeBijlage">Leggerbesluit definitief|exb-2021-10109</meta:user-defined>
    <meta:user-defined meta:name="DCTERMS.W3CDTF/OVERHEIDop.jaargang">2021</meta:user-defined>
    <meta:user-defined meta:name="OVERHEIDop.publicationIssue">2030</meta:user-defined>
    <meta:user-defined meta:name="OVERHEIDop.WsbID/DC.identifier">wsb-2021-2030</meta:user-defined>
    <meta:user-defined meta:name="OVERHEIDop.versieInformatie"/>
  </office:meta>
</office:document-meta>
</file>