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compensatie voor toename verhard oppervlak ivm realisatie fase 1 bedrijventerrein Hulsbeek tpv Mies en Hulsbroek Groesbeek P, 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compensatie voor toename verhard oppervlak ivm realisatie fase 1 bedrijventerrein Hulsbeek tpv Mies en Hulsbroek Groesbeek P, 831 een watervergunning te verlenen. </text:p>
            <text:p text:style-name="common-al">Zaaknummer: 2020110693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oename verhard oppervlak aanleg fase 1 bedrijventerrein Hulsbeek te Groesbeek, perceel Groesbeek, sectie P, nummer 831</meta:user-defined>
    <dc:language>nl</dc:language>
    <meta:user-defined meta:name="OVERHEID.EPSG28992/DC.spatial">193713.539873297 420941.069872258</meta:user-defined>
    <meta:user-defined meta:name="DC.title">Waterschap Rivierenland - watervergunning voor het realiseren van compensatie voor toename verhard oppervlak ivm realisatie fase 1 bedrijventerrein Hulsbeek tpv Mies en Hulsbroek Groesbeek P, 831</meta:user-defined>
    <meta:user-defined meta:name="OVERHEID.PostcodeHuisnummer/OVERHEIDop.postcodeHuisnummer">6561JG 3</meta:user-defined>
    <meta:user-defined meta:name="OVERHEIDop.straatnaam">Hulsbroek</meta:user-defined>
    <meta:user-defined meta:name="OVERHEIDop.woonplaats">Groesbeek</meta:user-defined>
    <meta:user-defined meta:name="DCTERMS.W3CDTF/DCTERMS.available">2021-01-08</meta:user-defined>
    <meta:user-defined meta:name="DCTERMS.W3CDTF/OVERHEIDop.jaargang">2021</meta:user-defined>
    <meta:user-defined meta:name="OVERHEIDop.publicationIssue">203</meta:user-defined>
    <meta:user-defined meta:name="OVERHEIDop.WsbID/DC.identifier">wsb-2021-203</meta:user-defined>
    <meta:user-defined meta:name="OVERHEIDop.versieInformatie"/>
  </office:meta>
</office:document-meta>
</file>