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63559 verleende vergunning voor het ontgraven van grond in verband met de sanering en het onttrekken van grondwater en lozen op het oppervlaktewater nabij Oostzijde 381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27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2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2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ntgraven van grond in verband met de sanering en het onttrekken van grondwater en lozen op het oppervlaktewater nabij Oostzijde 381 in Zaandam</meta:user-defined>
    <dc:language>nl</dc:language>
    <meta:user-defined meta:name="OVERHEID.EPSG28992/DC.spatial">116055.049 497037.26</meta:user-defined>
    <meta:user-defined meta:name="DC.title">21.0263559 verleende vergunning voor het ontgraven van grond in verband met de sanering en het onttrekken van grondwater en lozen op het oppervlaktewater nabij Oostzijde 381 in Zaandam</meta:user-defined>
    <meta:user-defined meta:name="OVERHEID.PostcodeHuisnummer/OVERHEIDop.postcodeHuisnummer">1508EP 381</meta:user-defined>
    <meta:user-defined meta:name="OVERHEIDop.straatnaam">Oostzijde</meta:user-defined>
    <meta:user-defined meta:name="OVERHEIDop.woonplaats">Zaandam</meta:user-defined>
    <meta:user-defined meta:name="DCTERMS.W3CDTF/DCTERMS.available">2021-02-19</meta:user-defined>
    <meta:user-defined meta:name="DCTERMS.W3CDTF/OVERHEIDop.jaargang">2021</meta:user-defined>
    <meta:user-defined meta:name="OVERHEIDop.publicationIssue">2027</meta:user-defined>
    <meta:user-defined meta:name="OVERHEIDop.WsbID/DC.identifier">wsb-2021-2027</meta:user-defined>
    <meta:user-defined meta:name="OVERHEIDop.versieInformatie"/>
  </office:meta>
</office:document-meta>
</file>