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Fuukweg in Di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leggen van een dam met duiker</text:p>
            <text:p text:style-name="common-al">Locatie: nabij Fuukweg 9 in Didam</text:p>
            <text:p text:style-name="common-al">Zaaknummer: 3374</text:p>
            <text:p text:style-name="common-al">Datum bekendmaking besluit: 17 februar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2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2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2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8786.148 440204.215</meta:user-defined>
    <meta:user-defined meta:name="DC.title">Verleende watervergunning, voor het leggen van een dam met duiker aan de Fuukweg in Didam</meta:user-defined>
    <meta:user-defined meta:name="OVERHEID.PostcodeHuisnummer/OVERHEIDop.postcodeHuisnummer">6942PN 9</meta:user-defined>
    <meta:user-defined meta:name="OVERHEIDop.straatnaam">Fuukweg</meta:user-defined>
    <meta:user-defined meta:name="OVERHEIDop.woonplaats">Didam</meta:user-defined>
    <meta:user-defined meta:name="DCTERMS.W3CDTF/DCTERMS.available">2021-02-19</meta:user-defined>
    <meta:user-defined meta:name="DCTERMS.W3CDTF/OVERHEIDop.jaargang">2021</meta:user-defined>
    <meta:user-defined meta:name="OVERHEIDop.publicationIssue">2024</meta:user-defined>
    <meta:user-defined meta:name="OVERHEIDop.WsbID/DC.identifier">wsb-2021-2024</meta:user-defined>
    <meta:user-defined meta:name="OVERHEIDop.versieInformatie"/>
  </office:meta>
</office:document-meta>
</file>