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onderzoek naar de staalkwaliteit van de Afgedamde Maasleidingen 010 en 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onderzoek naar de staalkwaliteit van de Afgedamde Maasleidingen 010 en 040 een watervergunning te verlenen. </text:p>
            <text:p text:style-name="common-al">Zaaknummer: 2021006551 </text:p>
            <text:p text:style-name="common-al">Start bezwaartermijn: 17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onderzoek naar de staalkwaliteit van de Afgedamde Maasleidingen 010 en 040</meta:user-defined>
    <dc:language>nl</dc:language>
    <meta:user-defined meta:name="OVERHEID.EPSG28992/DC.spatial">131932.58 425977.963</meta:user-defined>
    <meta:user-defined meta:name="DC.title">Waterschap Rivierenland - watervergunning voor onderzoek naar de staalkwaliteit van de Afgedamde Maasleidingen 010 en 040</meta:user-defined>
    <meta:user-defined meta:name="OVERHEID.PostcodeHuisnummer/OVERHEIDop.postcodeHuisnummer">4214LC 85</meta:user-defined>
    <meta:user-defined meta:name="OVERHEIDop.straatnaam">Waaldijk</meta:user-defined>
    <meta:user-defined meta:name="OVERHEIDop.woonplaats">Vur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2023</meta:user-defined>
    <meta:user-defined meta:name="OVERHEIDop.WsbID/DC.identifier">wsb-2021-2023</meta:user-defined>
    <meta:user-defined meta:name="OVERHEIDop.versieInformatie"/>
  </office:meta>
</office:document-meta>
</file>