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ierre Van Hauwelaan 126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3052 </text:p>
            <text:p text:style-name="common-al">Het college van dijkgraaf en hoogheemraden van Delfland heeft het besluit genomen om een watervergunning te verlenen voor het aanleggen en hebben van nieuwe telecomkabels, in een open ontgraving, in de kern en beschermingszone van de aldaar gelegen polderkade, op de locatie Pierre Van Hauwelaan 126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2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2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52</meta:user-defined>
    <dc:language>nl</dc:language>
    <meta:user-defined meta:name="OVERHEID.EPSG28992/DC.spatial">83496.574 445782.697</meta:user-defined>
    <meta:user-defined meta:name="DC.title">Hoogheemraadschap van Delfland – Watervergunning – Pierre Van Hauwelaan 126 te Delft</meta:user-defined>
    <meta:user-defined meta:name="OVERHEID.PostcodeHuisnummer/OVERHEIDop.postcodeHuisnummer">2625WL 196</meta:user-defined>
    <meta:user-defined meta:name="OVERHEIDop.straatnaam">Pierre van Hauwelaan</meta:user-defined>
    <meta:user-defined meta:name="OVERHEIDop.woonplaats">Delft</meta:user-defined>
    <meta:user-defined meta:name="DCTERMS.W3CDTF/DCTERMS.available">2021-02-19</meta:user-defined>
    <meta:user-defined meta:name="DCTERMS.W3CDTF/OVERHEIDop.jaargang">2021</meta:user-defined>
    <meta:user-defined meta:name="OVERHEIDop.externeBijlage">2021-003052 Watervergunning|exb-2021-9999</meta:user-defined>
    <meta:user-defined meta:name="OVERHEIDop.externeBijlage">2021-003052 Toelichtingbesluit|exb-2021-10000</meta:user-defined>
    <meta:user-defined meta:name="OVERHEIDop.publicationIssue">2022</meta:user-defined>
    <meta:user-defined meta:name="OVERHEIDop.WsbID/DC.identifier">wsb-2021-2022</meta:user-defined>
    <meta:user-defined meta:name="OVERHEIDop.versieInformatie"/>
  </office:meta>
</office:document-meta>
</file>