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oppervlaktewater uit de Berkel aan de Apedijk in Rek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onttrekken van oppervlaktewater</text:p>
            <text:p text:style-name="common-al">Locatie: de Berkel nabij Apedijk 9 in Rekken</text:p>
            <text:p text:style-name="common-al">Zaaknummer: 4399</text:p>
            <text:p text:style-name="common-al">Datum bekendmaking besluit: 16 februar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1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1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1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45211 457431</meta:user-defined>
    <meta:user-defined meta:name="DC.title">Verleende watervergunning, voor het onttrekken van oppervlaktewater uit de Berkel aan de Apedijk in Rekken</meta:user-defined>
    <meta:user-defined meta:name="OVERHEID.PostcodeHuisnummer/OVERHEIDop.postcodeHuisnummer">7157BA 9</meta:user-defined>
    <meta:user-defined meta:name="OVERHEIDop.straatnaam">Apedijk</meta:user-defined>
    <meta:user-defined meta:name="OVERHEIDop.woonplaats">Rekken</meta:user-defined>
    <meta:user-defined meta:name="DCTERMS.W3CDTF/DCTERMS.available">2021-02-19</meta:user-defined>
    <meta:user-defined meta:name="DCTERMS.W3CDTF/OVERHEIDop.jaargang">2021</meta:user-defined>
    <meta:user-defined meta:name="OVERHEIDop.publicationIssue">2017</meta:user-defined>
    <meta:user-defined meta:name="OVERHEIDop.WsbID/DC.identifier">wsb-2021-2017</meta:user-defined>
    <meta:user-defined meta:name="OVERHEIDop.versieInformatie"/>
  </office:meta>
</office:document-meta>
</file>