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bij een C-water en een weg in beheer van Waterschap Rivierenland ter plaatse van Broekseweg 4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bij een C-water en een weg in beheer van Waterschap Rivierenland ter plaatse van Broekseweg 4 te Meerkerk een watervergunning te verlenen. </text:p>
            <text:p text:style-name="common-al">Zaaknummer: 2020156242 </text:p>
            <text:p text:style-name="common-al">Start bezwaartermijn: 17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1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1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1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bij een C-water en een weg in beheer bij het waterschap ter plaatse van Broekseweg 4 te Meerkerk</meta:user-defined>
    <dc:language>nl</dc:language>
    <meta:user-defined meta:name="OVERHEID.EPSG28992/DC.spatial">127647.321369856 437444.393404142</meta:user-defined>
    <meta:user-defined meta:name="DC.title">Waterschap Rivierenland - watervergunning voor het uitvoeren van kabel- en leidingwerkzaamheden bij een C-water en een weg in beheer van Waterschap Rivierenland ter plaatse van Broekseweg 4 te Meerkerk</meta:user-defined>
    <meta:user-defined meta:name="OVERHEID.PostcodeHuisnummer/OVERHEIDop.postcodeHuisnummer">4231VE 4</meta:user-defined>
    <meta:user-defined meta:name="OVERHEIDop.straatnaam">Broekseweg</meta:user-defined>
    <meta:user-defined meta:name="OVERHEIDop.woonplaats">Meerkerk</meta:user-defined>
    <meta:user-defined meta:name="DCTERMS.W3CDTF/DCTERMS.available">2021-02-19</meta:user-defined>
    <meta:user-defined meta:name="DCTERMS.W3CDTF/OVERHEIDop.jaargang">2021</meta:user-defined>
    <meta:user-defined meta:name="OVERHEIDop.publicationIssue">2013</meta:user-defined>
    <meta:user-defined meta:name="OVERHEIDop.WsbID/DC.identifier">wsb-2021-2013</meta:user-defined>
    <meta:user-defined meta:name="OVERHEIDop.versieInformatie"/>
  </office:meta>
</office:document-meta>
</file>