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3137 verleende vergunning voor het aanleggen van een kabel haaks,- kruisend en in de lengterichting van de regionale waterkering bij Oudorperdijkje 1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0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0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0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haaks,- kruisend en in de lengterichting van de regionale waterkering bij Oudorperdijkje 1a in Alkmaar</meta:user-defined>
    <dc:language>nl</dc:language>
    <meta:user-defined meta:name="OVERHEID.EPSG28992/DC.spatial">112600.033 515878.226</meta:user-defined>
    <meta:user-defined meta:name="DC.title">21.0263137 verleende vergunning voor het aanleggen van een kabel haaks,- kruisend en in de lengterichting van de regionale waterkering bij Oudorperdijkje 1a in Alkmaar</meta:user-defined>
    <meta:user-defined meta:name="OVERHEID.PostcodeHuisnummer/OVERHEIDop.postcodeHuisnummer">1821AH 37</meta:user-defined>
    <meta:user-defined meta:name="OVERHEIDop.straatnaam">Boezemsingel</meta:user-defined>
    <meta:user-defined meta:name="OVERHEIDop.woonplaats">Alkmaar</meta:user-defined>
    <meta:user-defined meta:name="DCTERMS.W3CDTF/DCTERMS.available">2021-02-19</meta:user-defined>
    <meta:user-defined meta:name="DCTERMS.W3CDTF/OVERHEIDop.jaargang">2021</meta:user-defined>
    <meta:user-defined meta:name="OVERHEIDop.publicationIssue">2007</meta:user-defined>
    <meta:user-defined meta:name="OVERHEIDop.WsbID/DC.identifier">wsb-2021-2007</meta:user-defined>
    <meta:user-defined meta:name="OVERHEIDop.versieInformatie"/>
  </office:meta>
</office:document-meta>
</file>