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62873 verleende vergunning voor het leggen van een kabel langs een weg (Uitgeesterweg) en langs waterlopen van Provinciale weg 1 t/m Geesterweg 1a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03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003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003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langs een weg (Uitgeesterweg) en langs waterlopen van Provinciale weg 1 t/m Geesterweg 1a in Uitgeest</meta:user-defined>
    <dc:language>nl</dc:language>
    <meta:user-defined meta:name="OVERHEID.EPSG28992/DC.spatial">108815.422 506789.499</meta:user-defined>
    <meta:user-defined meta:name="DC.title">21.0262873 verleende vergunning voor het leggen van een kabel langs een weg (Uitgeesterweg) en langs waterlopen van Provinciale weg 1 t/m Geesterweg 1a in Uitgeest</meta:user-defined>
    <meta:user-defined meta:name="OVERHEID.PostcodeHuisnummer/OVERHEIDop.postcodeHuisnummer">1911NK 13</meta:user-defined>
    <meta:user-defined meta:name="OVERHEIDop.straatnaam">Uitgeesterweg</meta:user-defined>
    <meta:user-defined meta:name="OVERHEIDop.woonplaats">Uitgeest</meta:user-defined>
    <meta:user-defined meta:name="DCTERMS.W3CDTF/DCTERMS.available">2021-02-19</meta:user-defined>
    <meta:user-defined meta:name="DCTERMS.W3CDTF/OVERHEIDop.jaargang">2021</meta:user-defined>
    <meta:user-defined meta:name="OVERHEIDop.publicationIssue">2003</meta:user-defined>
    <meta:user-defined meta:name="OVERHEIDop.WsbID/DC.identifier">wsb-2021-2003</meta:user-defined>
    <meta:user-defined meta:name="OVERHEIDop.versieInformatie"/>
  </office:meta>
</office:document-meta>
</file>