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nen ‘Aanleg duurzame oevers langs de Kluten- en Klutendwarstocht, Ramstocht (Noordoostpolder) en Zeebies-, Hoekwant- en Zijdenettentocht (Oostelijk Flevoland)’ vastgesteld</text:p>
      <text:section text:name="regeling_id1-3-2" text:style-name="regeling">
        <text:section text:name="aanhef_id1-3-2-1" text:style-name="aanhef">
          <text:section text:name="preambule_id1-3-2-1-1" text:style-name="preambule">
            <text:p text:style-name="al"/>
            <text:p text:style-name="al">Volgens artikel 5.4 van de Waterwet is de waterbeheerder voor de aanleg of wijziging van een waterstaatswerk verplicht een ‘projectplan’ vast te stellen. Deze verplichting geldt onder meer voor de aanleg van duurzame oevers. </text:p>
            <text:p text:style-name="al"/>
            <text:p text:style-name="al">Het college van Dijkgraaf en Heemraden van Waterschap Zuiderzeeland heeft op 9 februari 2021 de projectplannen voor de aanleg van duurzame oevers langs de Kluten- en Klutendwarstocht, Ramstocht (gemeente Noordoostpolder) en Zeebies-, Hoekwant- en Zijdenettentocht (gemeente Dronten) vastgesteld.</text:p>
            <text:p text:style-name="al"/>
            <text:p text:style-name="al">Duurzame oevers zorgen voor een goede waterkwaliteit en een beter peilbeheer, ofwel een gezond watersysteem. De aanleg van deze duurzame oevers door Waterschap Zuiderzeeland draagt bij aan het behalen van verplichtingen van nationale en Europese regelgeving. Deze regelgeving beoogt om in 2027 40% van de watersystemen in Flevoland duurzaam en natuurvriendelijk te hebben ingericht. </text:p>
            <text:p text:style-name="al"/>
            <text:p text:style-name="al">Deze projecten worden mede gefinancierd door het Europees Landbouwfonds voor Plattelandsontwikkeling: ‘Europa investeert in zijn platteland’. </text:p>
            <text:p text:style-name="al"/>
            <text:p text:style-name="al">
            <text:span text:style-name="nadrukvet">Inzage</text:span>
          </text:p>
            <text:p text:style-name="al">De projectplannen zijn te raadplegen op <text:a xlink:href="http://www.zuiderzeeland.nl/publicaties" xlink:type="simple">www.zuiderzeeland.nl/publicaties</text:a>. Op verzoek wordt een afschrift van een projectplan verstrekt. </text:p>
            <text:p text:style-name="al"/>
            <text:p text:style-name="al">
            <text:span text:style-name="nadrukvet">Bezwaar</text:span>
          </text:p>
            <text:p text:style-name="al">Belanghebbenden kunnen binnen zes weken na bekendmaking schriftelijk bezwaar maken tegen een projectplan bij het college van Dijkgraaf en Heemraden van Waterschap Zuiderzeeland, Postbus 229, 8200 AE Lelystad, onder vermelding van het betreffende projectplan.</text:p>
            <text:p text:style-name="al"/>
            <text:p text:style-name="al"> Een bezwaarschrift moet worden ondertekend en bevat daarnaast ten minste: de naam van de indiener; adres; dagtekening; een omschrijving van het besluit waartegen het bezwaar is gericht en de gronden (motivering) van het bezwaar. </text:p>
            <text:p text:style-name="al"/>
            <text:p text:style-name="al">
            <text:span text:style-name="nadrukvet">Voorlopige voorziening</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text:p>
            <text:p text:style-name="al"/>
            <text:p text:style-name="al">Voor meer informatie kunt u contact opnemen met de heer P. Vos (duurzame oevers) via telefoonnummer 06 1132 4066.</text:p>
            <text:p text:style-name="al"/>
            <text:p text:style-name="al">
            <text:span text:style-name="nadrukvet"/>
            <text:span text:style-name="nadrukvet">De projectplannen zijn te downloaden in de linkerkolom.</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Natuur en milieu | Organisatie en beleid</meta:user-defined>
    <dc:language>nl</dc:language>
    <meta:user-defined meta:name="OVERHEID.Waterschap/DC.spatial">Waterschap Zuiderzeeland</meta:user-defined>
    <meta:user-defined meta:name="DC.title">Projectplannen ‘Aanleg duurzame oevers langs de Kluten- en Klutendwarstocht, Ramstocht (Noordoostpolder) en Zeebies-, Hoekwant- en Zijdenettentocht (Oostelijk Flevoland)’ vastgesteld</meta:user-defined>
    <meta:user-defined meta:name="DCTERMS.W3CDTF/DCTERMS.available">2021-02-18</meta:user-defined>
    <meta:user-defined meta:name="OVERHEIDop.externeBijlage">Projectplan Kluten(dwars)tocht 2021|exb-2021-9895</meta:user-defined>
    <meta:user-defined meta:name="OVERHEIDop.externeBijlage">Projectplan Ramstocht 2021|exb-2021-9896</meta:user-defined>
    <meta:user-defined meta:name="OVERHEIDop.externeBijlage">Projectplan Zijdenetten Hoekwant Zeebiestocht 2021|exb-2021-9897</meta:user-defined>
    <meta:user-defined meta:name="DCTERMS.W3CDTF/OVERHEIDop.jaargang">2021</meta:user-defined>
    <meta:user-defined meta:name="OVERHEIDop.publicationIssue">2002</meta:user-defined>
    <meta:user-defined meta:name="OVERHEIDop.WsbID/DC.identifier">wsb-2021-2002</meta:user-defined>
    <meta:user-defined meta:name="OVERHEIDop.versieInformatie"/>
  </office:meta>
</office:document-meta>
</file>