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rojectplan Kolksluis te Spaarnda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de Kolksluis te Spaarndam vast te stellen. Voorafgaand aan de vaststelling van het definitieve projectplan, is eerst een ontwerp-projectplan opgesteld.</text:p>
            <text:p text:style-name="common-al">Het projectplan betreft:</text:p>
            <text:p text:style-name="common-al">Het vervangen van de kademuren van de Kolksluis te Spaarndam.</text:p>
            <text:p text:style-name="common-al">De Kolksluis is in beheer en onderhoud bij Rijnland en als waterstaatswerk eigendom van Rijnland. De kademuren van de Kolksluis zijn in 1927 voor het laatst grondig vervangen (inclusief nieuw funderingspalen) en hebben het einde van hun levensduur bereikt.</text:p>
            <text:p text:style-name="common-al">Het ontwerp-projectplan kan van 19 februari 2021 tot en met 2 april 2021 worden ingezien: </text:p>
            <text:p text:style-name="common-al">- Via de link aan de linkerzijde van deze bekendmaking;</text:p>
            <text:p text:style-name="common-al">- Op het kantoor van Rijnland, Archimedesweg 1 te Leiden. Voor inzage van de stukken moet u een afspraak maken via 071-3063063.</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0.074611 en onderwerp: ´zienswijze Kolksluis te Spaarndam´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8 februar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0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0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0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106731.371 492071.243</meta:user-defined>
    <meta:user-defined meta:name="DC.title">Bekendmaking ontwerp-projectplan Kolksluis te Spaarndam</meta:user-defined>
    <meta:user-defined meta:name="OVERHEID.PostcodeHuisnummer/OVERHEIDop.postcodeHuisnummer">2063JR 4</meta:user-defined>
    <meta:user-defined meta:name="OVERHEIDop.straatnaam">Westkolk</meta:user-defined>
    <meta:user-defined meta:name="OVERHEIDop.woonplaats">Spaarndam gem. Haarlem</meta:user-defined>
    <meta:user-defined meta:name="DCTERMS.W3CDTF/DCTERMS.available">2021-02-18</meta:user-defined>
    <meta:user-defined meta:name="OVERHEIDop.externeBijlage">Ontwerp-Projectplan Kolksluis Spaarndam|exb-2021-9865</meta:user-defined>
    <meta:user-defined meta:name="OVERHEIDop.externeBijlage">Besluit ontwerp-projectplan Kolksluis Spaarndam|exb-2021-9866</meta:user-defined>
    <meta:user-defined meta:name="OVERHEIDop.externeBijlage">462-4C91-1890-201C_Kade A - Nieuwe kadeconstructie|exb-2021-9867</meta:user-defined>
    <meta:user-defined meta:name="OVERHEIDop.externeBijlage">462-4C91-1890-202B_Kade B - Nieuwe kadeconstructie|exb-2021-9868</meta:user-defined>
    <meta:user-defined meta:name="OVERHEIDop.externeBijlage">462-4C91-1890-205A_Kade C - Nieuwe kadeconstructie|exb-2021-9869</meta:user-defined>
    <meta:user-defined meta:name="DCTERMS.W3CDTF/OVERHEIDop.jaargang">2021</meta:user-defined>
    <meta:user-defined meta:name="OVERHEIDop.publicationIssue">2001</meta:user-defined>
    <meta:user-defined meta:name="OVERHEIDop.WsbID/DC.identifier">wsb-2021-2001</meta:user-defined>
    <meta:user-defined meta:name="OVERHEIDop.versieInformatie"/>
  </office:meta>
</office:document-meta>
</file>