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oppervlaktewaterlichamen Waterschap Drents Overijsselse Delta 2020</text:p>
      <text:section text:name="zakelijke-mededeling_id1-3-2" text:style-name="zakelijke-mededeling">
        <text:section text:name="zakelijke-mededeling-tekst_id1-3-2-1" text:style-name="zakelijke-mededeling-tekst">
          <text:section text:name="tekst_id1-3-2-1-1" text:style-name="tekst">
            <text:p text:style-name="common-al">Op 8 februari heeft het dagelijks bestuur van Waterschap Drents Overijsselse Delta een wijziging voor de legger voor oppervlaktewaterlichamen 2020 definitief vastgesteld. Deze definitief vastgestelde wijziging heeft betrekking op de gebieden rond Vledder en De Weerribben als gevolg van de invoering van het beleid Waterschapszorg in deze gebieden. De onderhavige wijzigingen hebben enkel betrekking op het gebied buiten de bebouwde kom. </text:p>
            <text:p text:style-name="common-al">Voor meer informatie over Waterschapszorg, zie <text:a xlink:href="http://www.wdodelta.nl/waterschapszorg" xlink:type="simple">www.wdodelta.nl/waterschapszorg</text:a>. </text:p>
            <text:p text:style-name="common-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common-al">De ontwerplegger heeft van 30 november tot en met 10 januari ter inzage gelegen. Hierop zijn 3 zienswijzen binnengekomen. Deze zienswijzen hebben niet geleid tot een aanpassing van het voorstel. Als gevolg van drie ambtshalve wijzigingen is de definitieve legger wel ten opzichte van het ontwerp gewijzigd. Via de bijlage aan de linkerzijde van deze pagina kunt u de reactienota inzien.</text:p>
            <text:p text:style-name="common-al">De definitieve legger van de gebieden rond Vledder en De Weerribben is te raadplegen via volgende link: <text:a xlink:href="https://wdodelta.maps.arcgis.com/apps/PublicInformation/index.html?appid=f4d70462441647d1ab9073fd9f333d1c" xlink:type="simple">https://wdodelta.maps.arcgis.com/apps/PublicInformation/index.html?appid=f4d70462441647d1ab9073fd9f333d1c</text:a></text:p>
            <text:p text:style-name="common-al">Op deze definitieve legger is te zien wat de definitieve status is van de watergangen, inclusief bijbehorende onderhoudsplichtige. </text:p>
            <text:p text:style-name="common-al">De definitieve legger van de gebieden rond Vledder en De Weerribben ligt met ingang van maandag 22 februari 2021 gedurende zes weken ter inzage. Gedurende deze periode kunnen belanghebbenden die een zienswijze hebben ingediend en overige belanghebbenden die redelijkerwijs geen zienswijze konden indienen, in deze periode een beroep indienen tegen het besluit. Na deze periode is de leggerwijziging voor dit gebied onherroepelijk.</text:p>
            <text:p text:style-name="common-al">Het definitieve besluit om de legger in deze gebieden te wijzigen wordt nu gepubliceerd, maar treedt in werking op 1 januari 2022. Dit betekent dat tot die tijd het huidige onderhoudsregime van kracht blijft.</text:p>
            <text:p text:style-name="common-al">
            <text:span text:style-name="nadrukvet">Beroep bij de rechtbank</text:span>
          </text:p>
            <text:p text:style-name="common-al">Belanghebbenden die tijdig een zienswijze hebben ingediend, kunnen tegen de legger beroep instellen bij de rechtbank Noord-Nederland, Sector Bestuursrecht, Postbus 150, 9700 AD Groningen. Dit geldt ook voor belanghebbenden die kunnen aantonen dat zij redelijkerwijs niet in staat zijn geweest tijdig een zienswijze in te dienen.</text:p>
            <text:p text:style-name="common-al">Beroep is mogelijk voor zover onderhoudsplichtigen of onderhoudsverplichtingen worden aangewezen en voor zover de ligging van een waterbergingsgebied of beschermingszone als bedoeld in de Waterwet wordt vastgesteld of gewijzigd.</text:p>
            <text:p text:style-name="common-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 De beroepstermijn vangt aan op de dag na de dag waarop het besluit ter inzage is gelegd. Geen beroep kan worden ingesteld door een belanghebbende aan wie redelijkerwijs verweten kan worden dat hij geen zienswijze over het ontwerpbesluit heeft ingediend. </text:p>
            <text:p text:style-name="common-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common-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common-al">Beroep instellen en het doen van een verzoek om voorlopige voorziening kan digitaal bij genoemde rechtbank via <text:a xlink:href="http://loket.rechtspraak.nl/bestuursrecht" xlink:type="simple">http://loket.rechtspraak.nl/bestuursrecht</text:a>. Hiervoor is een elektronische handtekening (DigiD) vereist. Op de genoemde website staan de preciez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22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0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Definitief besluit Legger oppervlaktewaterlichamen Waterschap Drents Overijsselse Delta 2020</meta:user-defined>
    <meta:user-defined meta:name="DCTERMS.W3CDTF/DCTERMS.available">2021-02-22</meta:user-defined>
    <meta:user-defined meta:name="OVERHEIDop.externeBijlage">Reactienota leggerwijziging deelgebieden 7 en 8|exb-2021-9849</meta:user-defined>
    <meta:user-defined meta:name="DCTERMS.W3CDTF/OVERHEIDop.jaargang">2021</meta:user-defined>
    <meta:user-defined meta:name="OVERHEIDop.publicationIssue">2000</meta:user-defined>
    <meta:user-defined meta:name="OVERHEIDop.WsbID/DC.identifier">wsb-2021-2000</meta:user-defined>
    <meta:user-defined meta:name="OVERHEIDop.versieInformatie"/>
  </office:meta>
</office:document-meta>
</file>