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nieuwe waterberging en bijkomende werken langs de Baronieweg te Hedel, Maasdriel sectie H nummer 40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een nieuwe waterberging en bijkomende werken langs de Baronieweg te Hedel, Maasdriel sectie H nummer 4095 een watervergunning te verlenen. </text:p>
            <text:p text:style-name="common-al">Zaaknummer: 2020133441 </text:p>
            <text:p text:style-name="common-al">Start bezwaartermijn: 30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maken van een waterberging langs de Baronieweg te Hedel, Maasdriel H 4095</meta:user-defined>
    <dc:language>nl</dc:language>
    <meta:user-defined meta:name="OVERHEID.EPSG28992/DC.spatial">145814.201952163 418210.495101536</meta:user-defined>
    <meta:user-defined meta:name="DC.title">Waterschap Rivierenland - watervergunning voor het maken van een nieuwe waterberging en bijkomende werken langs de Baronieweg te Hedel, Maasdriel sectie H nummer 4095</meta:user-defined>
    <meta:user-defined meta:name="OVERHEID.PostcodeHuisnummer/OVERHEIDop.postcodeHuisnummer">5321JV 1</meta:user-defined>
    <meta:user-defined meta:name="OVERHEIDop.straatnaam">Baronieweg</meta:user-defined>
    <meta:user-defined meta:name="OVERHEIDop.woonplaats">Hedel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</meta:user-defined>
    <meta:user-defined meta:name="OVERHEIDop.WsbID/DC.identifier">wsb-2021-20</meta:user-defined>
    <meta:user-defined meta:name="OVERHEIDop.versieInformatie"/>
  </office:meta>
</office:document-meta>
</file>