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plaatsen bouwwerk in de beschermingszone B van waterkering Maasdijk aan Harry Kepserplein (kavel 1) te Sint Agatha.</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plaatsen bouwwerk in de beschermingszone B van waterkering Maasdijk aan Harry Kepserplein (kavel 1) te Sint Agatha.. Het zaaknummer is 0000D20201228094826405. </text:p>
            <text:p text:style-name="common-al">
            <text:span text:style-name="nadrukvet">Besluitdatum:</text:span> 16-02-2021 </text:p>
            <text:p text:style-name="common-al">
            <text:span text:style-name="nadrukvet">Inzage</text:span>
          </text:p>
            <text:p text:style-name="common-al">U kunt de vergunning gedurende 6 weken inzien vanaf 18 februar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9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9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9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ouwobject, waterkering,  Harry Kepserplein  St.Agatha</meta:user-defined>
    <dc:language>nl</dc:language>
    <meta:user-defined meta:name="OVERHEID.EPSG28992/DC.spatial">191254.935 414024.094</meta:user-defined>
    <meta:user-defined meta:name="DC.title">Watervergunning verleend voor plaatsen bouwwerk in de beschermingszone B van waterkering Maasdijk aan Harry Kepserplein (kavel 1) te Sint Agatha.</meta:user-defined>
    <meta:user-defined meta:name="OVERHEID.PostcodeHuisnummer/OVERHEIDop.postcodeHuisnummer">5435XV 13</meta:user-defined>
    <meta:user-defined meta:name="OVERHEIDop.straatnaam">Harry Kepserplein</meta:user-defined>
    <meta:user-defined meta:name="OVERHEIDop.woonplaats">Sint Agatha</meta:user-defined>
    <meta:user-defined meta:name="DCTERMS.W3CDTF/DCTERMS.available">2021-02-18</meta:user-defined>
    <meta:user-defined meta:name="DCTERMS.W3CDTF/OVERHEIDop.jaargang">2021</meta:user-defined>
    <meta:user-defined meta:name="OVERHEIDop.publicationIssue">1999</meta:user-defined>
    <meta:user-defined meta:name="OVERHEIDop.WsbID/DC.identifier">wsb-2021-1999</meta:user-defined>
    <meta:user-defined meta:name="OVERHEIDop.versieInformatie"/>
  </office:meta>
</office:document-meta>
</file>