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alenbuurt-West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2857) Het onttrekken en lozen van grondwater bij het aanleggen van riolering in de Dalenbuurt-West in Capelle aan den IJssel. In de periode tussen 10 maart tot en met 10 augustus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1510.958 438920.081</meta:user-defined>
    <meta:user-defined meta:name="DC.title">Melding voor het onttrekken van grondwater, Dalenbuurt-West in Capelle aan den IJssel.</meta:user-defined>
    <meta:user-defined meta:name="OVERHEID.PostcodeHuisnummer/OVERHEIDop.postcodeHuisnummer">2904CN 1</meta:user-defined>
    <meta:user-defined meta:name="OVERHEIDop.straatnaam">Maasdal</meta:user-defined>
    <meta:user-defined meta:name="OVERHEIDop.woonplaats">Capelle aan den IJss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1998</meta:user-defined>
    <meta:user-defined meta:name="OVERHEIDop.WsbID/DC.identifier">wsb-2021-1998</meta:user-defined>
    <meta:user-defined meta:name="OVERHEIDop.versieInformatie"/>
  </office:meta>
</office:document-meta>
</file>