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nabij Lange Schoolstraat 47-49 door middel van een HDD boring leggen van een waterleiding onder een oppervlaktewaterlichaa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nabij Lange Schoolstraat 47-49 door middel van een HDD boring leggen van een waterleiding onder een oppervlaktewaterlichaam.. Het zaaknummer is 0000D20210104125049767. </text:p>
            <text:p text:style-name="common-al">
            <text:span text:style-name="nadrukvet">Besluitdatum:</text:span> 16-02-2021 </text:p>
            <text:p text:style-name="common-al">
            <text:span text:style-name="nadrukvet">Inzage</text:span>
          </text:p>
            <text:p text:style-name="common-al">U kunt de vergunning gedurende 6 weken inzien vanaf 18 februari 2021.</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997</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997</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997</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Kabels of leiding, PVVR, Lange Schoolstraat Sint Hubert</meta:user-defined>
    <dc:language>nl</dc:language>
    <meta:user-defined meta:name="OVERHEID.EPSG28992/DC.spatial">184142.3 409213.33</meta:user-defined>
    <meta:user-defined meta:name="DC.title">Watervergunning verleend voor nabij Lange Schoolstraat 47-49 door middel van een HDD boring leggen van een waterleiding onder een oppervlaktewaterlichaam.</meta:user-defined>
    <meta:user-defined meta:name="OVERHEID.PostcodeHuisnummer/OVERHEIDop.postcodeHuisnummer">5454NZ 49</meta:user-defined>
    <meta:user-defined meta:name="OVERHEIDop.straatnaam">Lange Schoolstraat</meta:user-defined>
    <meta:user-defined meta:name="OVERHEIDop.woonplaats">Sint Hubert</meta:user-defined>
    <meta:user-defined meta:name="DCTERMS.W3CDTF/DCTERMS.available">2021-02-18</meta:user-defined>
    <meta:user-defined meta:name="DCTERMS.W3CDTF/OVERHEIDop.jaargang">2021</meta:user-defined>
    <meta:user-defined meta:name="OVERHEIDop.publicationIssue">1997</meta:user-defined>
    <meta:user-defined meta:name="OVERHEIDop.WsbID/DC.identifier">wsb-2021-1997</meta:user-defined>
    <meta:user-defined meta:name="OVERHEIDop.versieInformatie"/>
  </office:meta>
</office:document-meta>
</file>